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361in" style:page-number="18"/>
      <style:text-properties style:font-name-asian="標楷體" fo:font-size="16pt" style:font-size-asian="16pt" style:font-size-complex="16pt"/>
    </style:style>
    <style:style style:name="P2" style:parent-style-name="內文" style:list-style-name="LFO2" style:family="paragraph">
      <style:paragraph-properties fo:line-height="0.2361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3" style:parent-style-name="內文" style:list-style-name="LFO2" style:family="paragraph">
      <style:paragraph-properties fo:line-height="0.2361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4" style:parent-style-name="內文" style:list-style-name="LFO13" style:family="paragraph">
      <style:paragraph-properties fo:line-height="0.2361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新細明體" style:font-name-complex="新細明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新細明體" style:font-name-complex="新細明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3" style:family="paragraph">
      <style:paragraph-properties fo:line-height="0.2361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style:font-name-complex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新細明體" style:font-name-complex="新細明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13" style:family="paragraph">
      <style:paragraph-properties fo:line-height="0.2361in"/>
      <style:text-properties style:font-name-asian="標楷體" fo:color="#FF0000" fo:font-size="14pt" style:font-size-asian="14pt"/>
    </style:style>
    <style:style style:name="P28" style:parent-style-name="內文" style:list-style-name="LFO2" style:family="paragraph">
      <style:paragraph-properties fo:line-height="0.2361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29" style:parent-style-name="內文" style:list-style-name="LFO2" style:family="paragraph">
      <style:paragraph-properties fo:line-height="0.2361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30" style:parent-style-name="內文" style:list-style-name="LFO3" style:family="paragraph">
      <style:paragraph-properties fo:line-height="0.2361in" fo:margin-left="0.9847in" fo:text-indent="-0.5868in">
        <style:tab-stops/>
      </style:paragraph-properties>
      <style:text-properties style:font-name-asian="標楷體" fo:font-size="14pt" style:font-size-asian="14pt"/>
    </style:style>
    <style:style style:name="P31" style:parent-style-name="內文" style:list-style-name="LFO3" style:family="paragraph">
      <style:paragraph-properties fo:line-height="0.2361in" fo:margin-left="0.9847in" fo:text-indent="-0.5868in">
        <style:tab-stops>
          <style:tab-stop style:type="left" style:position="-0.338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list-style-name="LFO3" style:family="paragraph">
      <style:paragraph-properties fo:line-height="0.2361in" fo:margin-left="0.9847in" fo:text-indent="-0.586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P61" style:parent-style-name="內文" style:family="paragraph">
      <style:paragraph-properties fo:text-align="center" fo:line-height="0.2361in">
        <style:tab-stops>
          <style:tab-stop style:type="left" style:position="2.125in"/>
          <style:tab-stop style:type="left" style:position="5.375in"/>
        </style:tab-stops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361in">
        <style:tab-stops>
          <style:tab-stop style:type="left" style:position="2.125in"/>
          <style:tab-stop style:type="left" style:position="5.375in"/>
        </style:tab-stops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361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76" style:parent-style-name="本文縮排2" style:family="paragraph">
      <style:paragraph-properties style:snap-to-layout-grid="false" fo:margin-bottom="0in" fo:line-height="0.236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本文縮排2" style:family="paragraph">
      <style:paragraph-properties style:snap-to-layout-grid="false" fo:margin-bottom="0in" fo:line-height="0.2361in" fo:margin-left="0.5284in" fo:text-indent="-0.3618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8" style:parent-style-name="本文縮排2" style:family="paragraph">
      <style:paragraph-properties style:snap-to-layout-grid="false" fo:margin-bottom="0in" fo:line-height="0.2361in" fo:margin-left="0.5277in" fo:text-indent="-0.36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2361in" fo:margin-left="0.1965in" fo:text-indent="-0.1965in">
        <style:tab-stops/>
      </style:paragraph-properties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MS Mincho" style:font-name-complex="MS Mincho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MS Mincho" style:font-name-complex="MS Mincho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清單段落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38" style:family="table-column">
      <style:table-column-properties style:column-width="0.3958in"/>
    </style:style>
    <style:style style:name="TableColumn139" style:family="table-column">
      <style:table-column-properties style:column-width="0.4666in"/>
    </style:style>
    <style:style style:name="TableColumn140" style:family="table-column">
      <style:table-column-properties style:column-width="0.2368in"/>
    </style:style>
    <style:style style:name="TableColumn141" style:family="table-column">
      <style:table-column-properties style:column-width="0.5395in"/>
    </style:style>
    <style:style style:name="TableColumn142" style:family="table-column">
      <style:table-column-properties style:column-width="0.3937in"/>
    </style:style>
    <style:style style:name="TableColumn143" style:family="table-column">
      <style:table-column-properties style:column-width="1.1465in"/>
    </style:style>
    <style:style style:name="TableColumn144" style:family="table-column">
      <style:table-column-properties style:column-width="0.1333in"/>
    </style:style>
    <style:style style:name="TableColumn145" style:family="table-column">
      <style:table-column-properties style:column-width="0.5902in"/>
    </style:style>
    <style:style style:name="TableColumn146" style:family="table-column">
      <style:table-column-properties style:column-width="0.4895in"/>
    </style:style>
    <style:style style:name="TableColumn147" style:family="table-column">
      <style:table-column-properties style:column-width="0.593in"/>
    </style:style>
    <style:style style:name="TableColumn148" style:family="table-column">
      <style:table-column-properties style:column-width="2.0319in"/>
    </style:style>
    <style:style style:name="Table137" style:family="table">
      <style:table-properties style:width="7.0173in" fo:margin-left="0in" table:align="center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-asian="標楷體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361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/>
    </style:style>
    <style:style style:name="TableRow171" style:family="table-row">
      <style:table-row-properties style:min-row-height="0.236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style:font-name-asian="標楷體"/>
    </style:style>
    <style:style style:name="P174" style:parent-style-name="內文" style:family="paragraph">
      <style:paragraph-properties fo:text-align="justify" fo:line-height="0.2361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2361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183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-asian="標楷體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fo:text-align="start" fo:line-height="0.2361in"/>
      <style:text-properties style:font-name-asian="標楷體"/>
    </style:style>
    <style:style style:name="P190" style:parent-style-name="內文" style:family="paragraph">
      <style:paragraph-properties fo:line-height="0.2361in"/>
      <style:text-properties style:font-name-asian="標楷體"/>
    </style:style>
    <style:style style:name="P191" style:parent-style-name="內文" style:family="paragraph">
      <style:paragraph-properties fo:line-height="0.2361in"/>
      <style:text-properties style:font-name-asian="標楷體"/>
    </style:style>
    <style:style style:name="P192" style:parent-style-name="內文" style:family="paragraph">
      <style:paragraph-properties fo:line-height="0.2361in"/>
      <style:text-properties style:font-name-asian="標楷體"/>
    </style:style>
    <style:style style:name="P193" style:parent-style-name="內文" style:family="paragraph">
      <style:paragraph-properties fo:text-align="start" fo:line-height="0.2361in"/>
      <style:text-properties style:font-name-asian="標楷體"/>
    </style:style>
    <style:style style:name="P194" style:parent-style-name="內文" style:family="paragraph">
      <style:paragraph-properties fo:line-height="0.2361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361in"/>
      <style:text-properties style:font-name-asian="標楷體"/>
    </style:style>
    <style:style style:name="TableRow197" style:family="table-row">
      <style:table-row-properties style:min-row-height="0.4722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  <style:text-properties style:font-name-asian="標楷體"/>
    </style:style>
    <style:style style:name="P202" style:parent-style-name="內文" style:family="paragraph">
      <style:paragraph-properties fo:text-align="justify" fo:line-height="0.2361in"/>
      <style:text-properties style:font-name-asian="標楷體"/>
    </style:style>
    <style:style style:name="TableRow203" style:family="table-row">
      <style:table-row-properties style:min-row-height="0.4722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361in"/>
      <style:text-properties style:font-name-asian="標楷體"/>
    </style:style>
    <style:style style:name="P206" style:parent-style-name="內文" style:family="paragraph">
      <style:paragraph-properties fo:text-align="start" fo:line-height="0.2361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/>
      <style:text-properties style:font-name-asian="標楷體"/>
    </style:style>
    <style:style style:name="TableRow209" style:family="table-row">
      <style:table-row-properties style:min-row-height="0.4722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361in"/>
      <style:text-properties style:font-name-asian="標楷體"/>
    </style:style>
    <style:style style:name="P212" style:parent-style-name="內文" style:family="paragraph">
      <style:paragraph-properties fo:text-align="start" fo:line-height="0.2361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361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361in"/>
      <style:text-properties style:font-name-asian="標楷體"/>
    </style:style>
    <style:style style:name="P217" style:parent-style-name="內文" style:family="paragraph">
      <style:paragraph-properties fo:text-align="start" fo:line-height="0.2361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/>
      <style:text-properties style:font-name-asian="標楷體"/>
    </style:style>
    <style:style style:name="P2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break-before="page" fo:text-align="center" fo:line-height="0.3055in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 fo:text-indent="0.3888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6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6" style:family="paragraph">
      <style:paragraph-properties fo:line-height="0.2916in" fo:margin-left="0.3937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 fo:margin-left="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list-style-name="LFO6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6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6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888in" fo:margin-left="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3888in" fo:margin-left="0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3888in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list-style-name="LFO6" style:family="paragraph">
      <style:paragraph-properties fo:line-height="0.2916in" fo:margin-left="0.3937in" fo:text-indent="-0.393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fo:background-color="#CCCCCC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916in" fo:margin-left="0.4916in">
        <style:tab-stops/>
      </style:paragraph-properties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P325" style:parent-style-name="內文" style:family="paragraph">
      <style:paragraph-properties fo:margin-top="0.125in" style:line-height-at-least="0in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round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士林區劍潭國小112年度校際交流活動學生遴選活動辦法</text:p>
      <text:list text:style-name="LFO2" text:continue-numbering="true">
        <text:list-item>
          <text:p text:style-name="P2">遴選對象：報名參加校際交流之本校三、四、五、六年級學生。</text:p>
        </text:list-item>
        <text:list-item>
          <text:p text:style-name="P3">遴選方式：</text:p>
        </text:list-item>
      </text:list>
      <text:list text:style-name="LFO13" text:continue-numbering="true">
        <text:list-item>
          <text:p text:style-name="P4"><text:span text:style-name="T5">遴選資格：</text:span><text:span text:style-name="T6">完成</text:span><text:span text:style-name="T7">①</text:span><text:span text:style-name="T8">學生自評表</text:span><text:span text:style-name="T9">、</text:span><text:span text:style-name="T10">②</text:span><text:span text:style-name="T11">資料收集報告</text:span><text:span text:style-name="T12">兩項資料，</text:span><text:span text:style-name="T13">始得參加遴選。</text:span></text:p>
        </text:list-item>
        <text:list-item>
          <text:p text:style-name="P14"><text:span text:style-name="T15">遴選順序：</text:span><text:span text:style-name="T16">①</text:span><text:span text:style-name="T17">曾代表學校</text:span><text:span text:style-name="T18">對外比賽或對外</text:span><text:span text:style-name="T19">表</text:span><text:span text:style-name="T20">演</text:span><text:span text:style-name="T21">之學生優先，</text:span><text:span text:style-name="T22">②</text:span><text:span text:style-name="T23">依六、五、四、三年級順序錄取</text:span><text:span text:style-name="T24">，</text:span><text:span text:style-name="T25">③</text:span><text:span text:style-name="T26">若同年級超過錄取名額，則公開抽籤。</text:span></text:p>
        </text:list-item>
        <text:list-item>
          <text:p text:style-name="P27">防疫事項：出發前確診法定傳染病者不得參與。</text:p>
        </text:list-item>
      </text:list>
      <text:list text:style-name="LFO2" text:continue-numbering="true">
        <text:list-item>
          <text:p text:style-name="P28">招收人數：依上述方式遴選正取36名學生，另備取若干名。</text:p>
        </text:list-item>
        <text:list-item>
          <text:p text:style-name="P29">遴選資料內容如下：（請務必詳細閱讀下列說明並充分準備資料）</text:p>
        </text:list-item>
      </text:list>
      <text:list text:style-name="LFO3" text:continue-numbering="true">
        <text:list-item>
          <text:p text:style-name="P30">請填寫一份學生自評表(如附件)。</text:p>
        </text:list-item>
        <text:list-item>
          <text:p text:style-name="P31"><text:span text:style-name="T32">請</text:span><text:span text:style-name="T33">蒐</text:span><text:span text:style-name="T34">集</text:span><text:span text:style-name="T35">參訪學校-</text:span><text:span text:style-name="T36">宜蘭縣</text:span><text:span text:style-name="T37">東</text:span><text:span text:style-name="T38">澳國小</text:span><text:span text:style-name="T39">資料</text:span><text:span text:style-name="T40">，</text:span><text:span text:style-name="T41">閱讀後並整理成冊</text:span><text:span text:style-name="T42">，</text:span><text:span text:style-name="T43">以A4大小呈現及裝訂</text:span><text:span text:style-name="T44">，</text:span><text:span text:style-name="T45">黑白或彩色不拘</text:span><text:span text:style-name="T46">，</text:span><text:span text:style-name="T47">總頁數1-</text:span><text:span text:style-name="T48">2</text:span><text:span text:style-name="T49">頁</text:span><text:span text:style-name="T50">。</text:span><text:span text:style-name="T51">連同報名表與自評表裝訂後一併送至訓育組。</text:span></text:p>
        </text:list-item>
        <text:list-item>
          <text:p text:style-name="P52"><text:span text:style-name="T53">學生</text:span><text:span text:style-name="T54">自評表及資料收集</text:span><text:span text:style-name="T55">繳交不全者</text:span><text:span text:style-name="T56">，</text:span><text:span text:style-name="T57">無法</text:span><text:span text:style-name="T58">參加遴選</text:span><text:span text:style-name="T59">，請送件前確實檢核</text:span><text:span text:style-name="T60">。</text:span></text:p>
        </text:list-item>
      </text:list>
      <text:p text:style-name="P61"><text:span text:style-name="T62"><draw:connector draw:type="line" svg:x1="0in" svg:y1="0.12708in" svg:x2="8.375in" svg:y2="0.12708in" draw:z-index="251658240" draw:id="id0" draw:style-name="a1" draw:name="Line 4" text:anchor-type="paragraph"><svg:title/><svg:desc/></draw:connector></text:span></text:p>
      <text:p text:style-name="P63">臺北市士林區劍潭國民小學112年度校際交流活動—東澳泰雅深度體驗</text:p>
      <text:p text:style-name="P64"><text:span text:style-name="T65">※</text:span><text:span text:style-name="T66"><text:s text:c="2"/></text:span><text:span text:style-name="T67">報</text:span><text:span text:style-name="T68"><text:s/></text:span><text:span text:style-name="T69">名</text:span><text:span text:style-name="T70"><text:s/></text:span><text:span text:style-name="T71">表</text:span><text:span text:style-name="T72"><text:s/></text:span><text:span text:style-name="T73">※</text:span></text:p>
      <text:p text:style-name="P74">貴家長您好：</text:p>
      <text:p text:style-name="P75"><text:s text:c="2"/>本校規劃5月10日-12日（週三~週五）辦理112年度的校際交流活動。</text:p>
      <text:p text:style-name="P76">一、交流內容：5/10、5/11泰雅深度體驗-宜蘭縣東澳國小(狩獵、編織、樂器、舞蹈、麻糬等)，環境教育-蛇山步道、東岳冷泉；5/12食農教育-蔥仔寮拔蔥體驗與蔥油餅製作、林業文創-天送埤林業文創園區、歷史文化-宜蘭傳藝園區文創體驗；晚上進行心得討論與撰寫。</text:p>
      <text:p text:style-name="P77">二、特別安排：第一天住宿東澳國小通鋪(男女分房)，需自備睡袋。</text:p>
      <text:p text:style-name="P78"><text:span text:style-name="T79">三</text:span><text:span text:style-name="T80">、</text:span><text:span text:style-name="T81">活動費用</text:span><text:span text:style-name="T82">：</text:span><text:span text:style-name="T83">不超過</text:span><text:span text:style-name="T84">新台幣</text:span><text:span text:style-name="T85">叁</text:span><text:span text:style-name="T86">仟</text:span><text:span text:style-name="T87">元整</text:span><text:span text:style-name="T88">（含車</text:span><text:span text:style-name="T89">資</text:span><text:span text:style-name="T90">、食宿</text:span><text:span text:style-name="T91">、</text:span><text:span text:style-name="T92">保險</text:span><text:span text:style-name="T93">、活動</text:span><text:span text:style-name="T94">等</text:span><text:span text:style-name="T95">）</text:span><text:span text:style-name="T96">，依</text:span><text:span text:style-name="T97">實際</text:span><text:span text:style-name="T98">人數計算</text:span><text:span text:style-name="T99"><text:s/></text:span></text:p>
      <text:p text:style-name="P100"><text:span text:style-name="T101"><text:s text:c="4"/></text:span><text:span text:style-name="T102"><text:s/></text:span><text:span text:style-name="T103"><text:s/></text:span><text:span text:style-name="T104">若您同意貴子弟參加此次活動，請您</text:span><text:span text:style-name="T105">協助</text:span><text:span text:style-name="T106">填妥下列資料，並親筆簽名，連同</text:span><text:span text:style-name="T107">遴選資料</text:span><text:span text:style-name="T108">（</text:span><text:span text:style-name="T109">①</text:span><text:span text:style-name="T110">學生自評表</text:span><text:span text:style-name="T111">②</text:span><text:span text:style-name="T112">資料收集</text:span><text:span text:style-name="T113">報告</text:span><text:span text:style-name="T114">）</text:span><text:span text:style-name="T115">，</text:span><text:span text:style-name="T116">於</text:span><text:span text:style-name="T117">1</text:span><text:span text:style-name="T118">1</text:span><text:span text:style-name="T119">2</text:span><text:span text:style-name="T120">年</text:span><text:span text:style-name="T121">3</text:span><text:span text:style-name="T122">月</text:span><text:span text:style-name="T123">27</text:span><text:span text:style-name="T124">日-</text:span><text:span text:style-name="T125">30</text:span><text:span text:style-name="T126">日</text:span><text:span text:style-name="T127">放學</text:span><text:span text:style-name="T128">前</text:span><text:span text:style-name="T129">繳交</text:span><text:span text:style-name="T130">至</text:span><text:span text:style-name="T131">學務</text:span><text:span text:style-name="T132">處</text:span><text:span text:style-name="T133">訓育</text:span><text:span text:style-name="T134">組</text:span><text:span text:style-name="T135">。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班級</text:p>
          </table:table-cell>
          <table:covered-table-cell/>
          <table:table-cell table:style-name="TableCell152" table:number-columns-spanned="5">
            <text:p text:style-name="P153">學生姓名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性別</text:p>
          </table:table-cell>
          <table:table-cell table:style-name="TableCell156" table:number-columns-spanned="2">
            <text:p text:style-name="P157">出生年月日</text:p>
          </table:table-cell>
          <table:covered-table-cell/>
          <table:table-cell table:style-name="TableCell158">
            <text:p text:style-name="P159">身分證字號</text:p>
          </table:table-cell>
        </table:table-row>
        <table:table-row table:style-name="TableRow160">
          <table:table-cell table:style-name="TableCell161" table:number-columns-spanned="2">
            <text:p text:style-name="P162">年<text:s text:c="3"/>班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家長</text:p>
            <text:p text:style-name="P174">姓名</text:p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table-cell table:style-name="TableCell177" table:number-rows-spanned="2">
            <text:p text:style-name="P178">家長姓名</text:p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>緊急</text:p>
            <text:p text:style-name="P183">聯絡人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>
            <text:p text:style-name="P187">緊急聯絡電話或行動電話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學生身體狀況</text:p>
          </table:table-cell>
          <table:covered-table-cell/>
          <table:covered-table-cell/>
          <table:table-cell table:style-name="TableCell200" table:number-columns-spanned="8">
            <text:p text:style-name="P201">□會暈車<text:s text:c="2"/>□睡覺打鼾<text:s text:c="2"/></text:p>
            <text:p text:style-name="P202">□其他(如過敏或特殊情況，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需要校方協助</text:p>
            <text:p text:style-name="P206">注意事項</text:p>
          </table:table-cell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家長</text:p>
            <text:p text:style-name="P212">簽章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>級任老師</text:p>
            <text:p text:style-name="P217">簽章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>備註：1.為辦理平安保險事宜，以上資料請填寫詳盡。</text:p>
      <text:p text:style-name="P221">　　　2.為確保活動安全，請叮嚀貴子弟確實遵守規定，遵從師長指導，謝謝！</text:p>
      <text:soft-page-break/>
      <text:p text:style-name="P222"><text:span text:style-name="T223">臺北市士林區劍潭國民小學</text:span><text:span text:style-name="T224">1</text:span><text:span text:style-name="T225">1</text:span><text:span text:style-name="T226">2</text:span><text:span text:style-name="T227">年度</text:span><text:span text:style-name="T228">「校際交流活動</text:span><text:span text:style-name="T229">—</text:span><text:span text:style-name="T230">東澳泰雅深度體驗</text:span><text:span text:style-name="T231">」</text:span></text:p>
      <text:p text:style-name="P232">學生自評表</text:p>
      <text:p text:style-name="P233">班級：_____年_____班 <text:s/>座號：_____姓名：______________</text:p>
      <text:p text:style-name="P234">親愛的同學：</text:p>
      <text:p text:style-name="P235"><text:span text:style-name="T236">歡迎你參加校際交流活動遴選，請你</text:span><text:span text:style-name="T237">回答下列問題，</text:span><text:span text:style-name="T238">並於</text:span><text:span text:style-name="T239">1</text:span><text:span text:style-name="T240">1</text:span><text:span text:style-name="T241">2</text:span><text:span text:style-name="T242">年</text:span><text:span text:style-name="T243">3</text:span><text:span text:style-name="T244">月</text:span><text:span text:style-name="T245">30</text:span><text:span text:style-name="T246">日</text:span><text:span text:style-name="T247">1</text:span><text:span text:style-name="T248">6</text:span><text:span text:style-name="T249">:</text:span><text:span text:style-name="T250">00</text:span><text:span text:style-name="T251"><text:s/></text:span><text:span text:style-name="T252">前</text:span><text:span text:style-name="T253">連同資料收集報告</text:span><text:span text:style-name="T254">繳交至</text:span><text:span text:style-name="T255">學務</text:span><text:span text:style-name="T256">處訓育組</text:span><text:span text:style-name="T257">，</text:span><text:span text:style-name="T258">若填答不完全或遲交者，將不能參加遴選活動，本張自評表之填寫狀況為</text:span><text:span text:style-name="T259">遴選</text:span><text:span text:style-name="T260">方式之一，請用心填寫</text:span><text:span text:style-name="T261">。</text:span></text:p>
      <text:list text:style-name="LFO6" text:continue-numbering="true">
        <text:list-item>
          <text:p text:style-name="P262">本次活動結束後，需要完成1篇的學習心得報告(300~500字)，請問你是否同意?</text:p>
        </text:list-item>
      </text:list>
      <text:p text:style-name="P263">□我同意(繼續填寫下列問題)<text:s text:c="6"/>□不同意(不予錄取，填寫結束。)</text:p>
      <text:list text:style-name="LFO6" text:continue-numbering="true">
        <text:list-item>
          <text:p text:style-name="P264"><text:span text:style-name="T265">你將代表本校跟他校進行校際交流</text:span><text:span text:style-name="T266">，</text:span><text:span text:style-name="T267">為了瞭解你</text:span><text:span text:style-name="T268">對外比賽或表演</text:span><text:span text:style-name="T269">的經驗，請你勾選</text:span><text:span text:style-name="T270">曾</text:span><text:span text:style-name="T271">代表劍潭國小</text:span><text:span text:style-name="T272">對外比賽或表演</text:span><text:span text:style-name="T273">的項目。</text:span><text:span text:style-name="T274">(</text:span><text:span text:style-name="T275">可複選)</text:span><text:span text:style-name="T276"><text:s text:c="14"/></text:span></text:p>
        </text:list-item>
      </text:list>
      <text:p text:style-name="P277">□多語文學藝競賽<text:s text:c="2"/>□小小說書人<text:s text:c="2"/>□美術創作展<text:s/><text:s/>□科展<text:s text:c="2"/>□電腦相關競賽</text:p>
      <text:p text:style-name="P278">□籃球<text:s text:c="2"/>□桌球<text:s text:c="3"/>□田徑<text:s text:c="2"/>□直笛<text:s text:c="3"/>□扯鈴 <text:s/>□舞蹈 <text:s/>□跆拳道<text:s text:c="3"/></text:p>
      <text:p text:style-name="P279"><text:span text:style-name="T280">□</text:span><text:span text:style-name="T281">其他(請敘明)</text:span><text:span text:style-name="T282"><text:s text:c="36"/></text:span></text:p>
      <text:list text:style-name="LFO6" text:continue-numbering="true">
        <text:list-item>
          <text:p text:style-name="P283">簡述你想參加本次校際交流活動的原因：__________________________________________________________________________________________________________________________________________</text:p>
        </text:list-item>
        <text:list-item>
          <text:p text:style-name="P284">簡述你希望從本次校際交流活動中學習到什麼：__________________________________________________________________________________________________________________________________________</text:p>
        </text:list-item>
        <text:list-item>
          <text:p text:style-name="P285">這次交流中，為展現你在劍潭國小學習的成果，並與參訪學校交流，將依你所勾選項目，安排擔任本團導覽工作或展演工作，請在□中打勾。(可複選，請考量你的能力，依意願在□中填入1、2、3…順序)：</text:p>
        </text:list-item>
      </text:list>
      <text:p text:style-name="P286"><text:span text:style-name="T287">□直笛：我會吹奏的曲目有</text:span><text:span text:style-name="T288"><text:s text:c="42"/></text:span></text:p>
      <text:p text:style-name="P289"><text:span text:style-name="T290">□</text:span><text:span text:style-name="T291">舞蹈</text:span><text:span text:style-name="T292"><text:s/></text:span><text:span text:style-name="T293"><text:s text:c="2"/></text:span><text:span text:style-name="T294">□</text:span><text:span text:style-name="T295">歌唱</text:span><text:span text:style-name="T296"><text:s/></text:span><text:span text:style-name="T297"><text:s/></text:span><text:span text:style-name="T298"><text:s/></text:span><text:span text:style-name="T299">□</text:span><text:span text:style-name="T300">運動技能</text:span><text:span text:style-name="T301">(如：</text:span><text:span text:style-name="T302">籃球、</text:span><text:span text:style-name="T303">扯鈴、跆拳道</text:span><text:span text:style-name="T304">…</text:span><text:span text:style-name="T305">)</text:span><text:span text:style-name="T306"><text:s text:c="15"/></text:span></text:p>
      <text:p text:style-name="P307"><text:span text:style-name="T308">□其他</text:span><text:span text:style-name="T309">(如：相聲、小小說書人</text:span><text:span text:style-name="T310">…</text:span><text:span text:style-name="T311">)</text:span><text:span text:style-name="T312"><text:s text:c="19"/></text:span></text:p>
      <text:list text:style-name="LFO6" text:continue-numbering="true">
        <text:list-item>
          <text:p text:style-name="P313"><text:span text:style-name="T314">校際交流過程中</text:span><text:span text:style-name="T315">，逐題檢核及勾選</text:span><text:span text:style-name="T316">我能做到下列事項</text:span><text:span text:style-name="T317">：【</text:span><text:span text:style-name="T318">請家長協助審視</text:span><text:span text:style-name="T319">】</text:span></text:p>
        </text:list-item>
      </text:list>
      <text:p text:style-name="P320">□1.我能和同學相處融洽，互助合作。</text:p>
      <text:p text:style-name="P321">□2.我能確實遵守團體生活規範和保持衛生。</text:p>
      <text:p text:style-name="P322">□3.我能妥善處理個人生活起居。</text:p>
      <text:p text:style-name="P323"><text:span text:style-name="T324"><draw:frame draw:z-index="251657216" draw:id="id1" draw:style-name="a2" draw:name="Text Box 3" text:anchor-type="paragraph" svg:x="3.79097in" svg:y="0.11875in" svg:width="3.25556in" svg:height="0.48194in" style:rel-width="scale" style:rel-height="scale"><draw:text-box><text:p text:style-name="P325"><text:span text:style-name="T326">家長</text:span><text:span text:style-name="T327">簽名：</text:span><text:span text:style-name="T328">_______________</text:span></text:p><text:p text:style-name="內文"/></draw:text-box><svg:title/><svg:desc/></draw:frame></text:span><text:span text:style-name="T329">□</text:span><text:span text:style-name="T330">4.我願意積極主動為學校爭取榮譽。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fo:language="en" fo:country="US"/>
    </style:style>
    <style:style style:name="WW_CharLFO11LVL1" style:family="text">
      <style:text-properties style:font-name-asian="標楷體" fo:font-size="14pt" style:font-size-asian="14pt"/>
    </style:style>
    <style:style style:name="WW_CharLFO1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74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大湖國民小學九十一學年度校際交流互訪活動</dc:title>
    <dc:subject/>
    <meta:initial-creator>chnc</meta:initial-creator>
    <dc:creator>User</dc:creator>
    <meta:creation-date>2023-03-30T15:17:00Z</meta:creation-date>
    <dc:date>2023-03-30T15:17:00Z</dc:date>
    <meta:print-date>2019-04-01T02:2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90" meta:row-count="14" meta:non-whitespace-character-count="1782"/>
  </office:meta>
</office:document-meta>
</file>