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letter-spacing="-0.0097in" fo:font-size="17pt" style:font-size-asian="17pt" style:font-size-complex="17pt"/>
    </style:style>
    <style:style style:name="P8" style:parent-style-name="內文" style:family="paragraph">
      <style:paragraph-properties fo:text-align="justify" style:line-height-at-least="0.1666in"/>
      <style:text-properties style:font-name="標楷體" style:font-name-asian="標楷體" fo:letter-spacing="0.0138in" style:font-size-complex="12pt"/>
    </style:style>
    <style:style style:name="P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984in" style:use-optimal-column-width="false"/>
    </style:style>
    <style:style style:name="Table10" style:family="table">
      <style:table-properties style:width="7.0694in" fo:margin-left="0in" table:align="center"/>
    </style:style>
    <style:style style:name="TableRow16" style:family="table-row">
      <style:table-row-properties style:min-row-height="0.484in" style:use-optimal-row-height="false"/>
    </style:style>
    <style:style style:name="TableCell17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486in" style:use-optimal-row-height="false"/>
    </style:style>
    <style:style style:name="TableCell2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olumn72" style:family="table-column">
      <style:table-column-properties style:column-width="1.4222in" style:use-optimal-column-width="false"/>
    </style:style>
    <style:style style:name="TableColumn73" style:family="table-column">
      <style:table-column-properties style:column-width="1.4222in" style:use-optimal-column-width="false"/>
    </style:style>
    <style:style style:name="TableColumn74" style:family="table-column">
      <style:table-column-properties style:column-width="1.4222in" style:use-optimal-column-width="false"/>
    </style:style>
    <style:style style:name="TableColumn75" style:family="table-column">
      <style:table-column-properties style:column-width="1.4229in" style:use-optimal-column-width="false"/>
    </style:style>
    <style:style style:name="Table71" style:family="table">
      <style:table-properties style:width="5.6895in" fo:margin-left="0in" table:align="center"/>
    </style:style>
    <style:style style:name="TableRow76" style:family="table-row">
      <style:table-row-properties style:min-row-height="0.227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Row81" style:family="table-row">
      <style:table-row-properties style:min-row-height="0.227in" style:use-optimal-row-height="false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0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0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126" style:family="table-row">
      <style:table-row-properties style:min-row-height="0.475in" style:use-optimal-row-height="false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0.9611in"/>
    </style:style>
    <style:style style:name="TableColumn143" style:family="table-column">
      <style:table-column-properties style:column-width="2.725in"/>
    </style:style>
    <style:style style:name="Table141" style:family="table">
      <style:table-properties style:width="3.6861in" fo:margin-left="1.1631in" table:align="left"/>
    </style:style>
    <style:style style:name="TableRow144" style:family="table-row">
      <style:table-row-properties style:min-row-height="0.4034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666in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TableColumn157" style:family="table-column">
      <style:table-column-properties style:column-width="0.4979in" style:use-optimal-column-width="false"/>
    </style:style>
    <style:style style:name="TableColumn158" style:family="table-column">
      <style:table-column-properties style:column-width="0.5347in" style:use-optimal-column-width="false"/>
    </style:style>
    <style:style style:name="TableColumn159" style:family="table-column">
      <style:table-column-properties style:column-width="0.0472in" style:use-optimal-column-width="false"/>
    </style:style>
    <style:style style:name="TableColumn160" style:family="table-column">
      <style:table-column-properties style:column-width="0.4479in" style:use-optimal-column-width="false"/>
    </style:style>
    <style:style style:name="TableColumn161" style:family="table-column">
      <style:table-column-properties style:column-width="1.9284in" style:use-optimal-column-width="false"/>
    </style:style>
    <style:style style:name="TableColumn162" style:family="table-column">
      <style:table-column-properties style:column-width="0.0041in" style:use-optimal-column-width="false"/>
    </style:style>
    <style:style style:name="TableColumn163" style:family="table-column">
      <style:table-column-properties style:column-width="0.4784in" style:use-optimal-column-width="false"/>
    </style:style>
    <style:style style:name="TableColumn164" style:family="table-column">
      <style:table-column-properties style:column-width="0.4784in" style:use-optimal-column-width="false"/>
    </style:style>
    <style:style style:name="TableColumn165" style:family="table-column">
      <style:table-column-properties style:column-width="0.1888in" style:use-optimal-column-width="false"/>
    </style:style>
    <style:style style:name="TableColumn166" style:family="table-column">
      <style:table-column-properties style:column-width="0.2902in" style:use-optimal-column-width="false"/>
    </style:style>
    <style:style style:name="TableColumn167" style:family="table-column">
      <style:table-column-properties style:column-width="0.2416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5152in" style:use-optimal-column-width="false"/>
    </style:style>
    <style:style style:name="TableColumn170" style:family="table-column">
      <style:table-column-properties style:column-width="1.2166in" style:use-optimal-column-width="false"/>
    </style:style>
    <style:style style:name="Table156" style:family="table">
      <style:table-properties style:width="7.1118in" fo:margin-left="0in" table:align="center"/>
    </style:style>
    <style:style style:name="TableRow171" style:family="table-row">
      <style:table-row-properties style:min-row-height="0.4513in" style:use-optimal-row-height="false"/>
    </style:style>
    <style:style style:name="TableCell17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-0.0833in" fo:text-indent="0.054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ableRow184" style:family="table-row">
      <style:table-row-properties style:min-row-height="0.4277in" style:use-optimal-row-height="false"/>
    </style:style>
    <style:style style:name="TableCell185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195" style:family="table-cell">
      <style:table-cell-properties fo:border-top="0.0208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 fo:text-indent="0.0972in"/>
    </style:style>
    <style:style style:name="T197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01" style:family="table-row">
      <style:table-row-properties style:min-row-height="0.3465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208" style:family="table-cell">
      <style:table-cell-properties fo:border-top="0.0034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 fo:text-indent="0.0972in"/>
    </style:style>
    <style:style style:name="T210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letter-spacing="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214" style:family="table-row">
      <style:table-row-properties style:min-row-height="0.3215in" style:use-optimal-row-height="false"/>
    </style:style>
    <style:style style:name="TableCell21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left="-0.018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2888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style:font-size-complex="12pt"/>
    </style:style>
    <style:style style:name="TableRow241" style:family="table-row">
      <style:table-row-properties style:min-row-height="0.4965in" style:use-optimal-row-height="false"/>
    </style:style>
    <style:style style:name="TableCell24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4965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5" style:family="table-row">
      <style:table-row-properties style:min-row-height="0.4965in" style:use-optimal-row-height="false"/>
    </style:style>
    <style:style style:name="TableCell27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4965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4965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6" style:family="table-row">
      <style:table-row-properties style:min-row-height="0.4965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3" style:family="table-row">
      <style:table-row-properties style:min-row-height="0.4965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min-row-height="0.4965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7" style:family="table-row">
      <style:table-row-properties style:min-row-height="0.4965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4965in" style:use-optimal-row-height="false"/>
    </style:style>
    <style:style style:name="TableCell3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1" style:family="table-row">
      <style:table-row-properties style:min-row-height="0.496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8" style:family="table-row">
      <style:table-row-properties style:min-row-height="0.4965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5" style:family="table-row">
      <style:table-row-properties style:min-row-height="0.4965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2" style:family="table-row">
      <style:table-row-properties style:min-row-height="0.4965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4965in" style:use-optimal-row-height="false"/>
    </style:style>
    <style:style style:name="TableCell480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6" style:family="table-row">
      <style:table-row-properties style:min-row-height="0.368in" style:use-optimal-row-height="false"/>
    </style:style>
    <style:style style:name="TableCell497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margin-left="-0.018in">
        <style:tab-stops/>
      </style:paragraph-properties>
      <style:text-properties style:font-name="標楷體" style:font-name-asian="標楷體" style:font-size-complex="12pt"/>
    </style:style>
    <style:style style:name="TableRow508" style:family="table-row">
      <style:table-row-properties style:min-row-height="0.852in" style:use-optimal-row-height="false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text-align="center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TableRow523" style:family="table-row">
      <style:table-row-properties style:min-row-height="0.4951in" style:use-optimal-row-height="false"/>
    </style:style>
    <style:style style:name="TableCell52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4951in" style:use-optimal-row-height="false"/>
    </style:style>
    <style:style style:name="TableCell54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4951in" style:use-optimal-row-height="false"/>
    </style:style>
    <style:style style:name="TableCell55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4951in" style:use-optimal-row-height="false"/>
    </style:style>
    <style:style style:name="TableCell57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4951in" style:use-optimal-row-height="false"/>
    </style:style>
    <style:style style:name="TableCell59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4951in" style:use-optimal-row-height="false"/>
    </style:style>
    <style:style style:name="TableCell60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4951in" style:use-optimal-row-height="false"/>
    </style:style>
    <style:style style:name="TableCell62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min-row-height="0.4951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4951in" style:use-optimal-row-height="false"/>
    </style:style>
    <style:style style:name="TableCell66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Row676" style:family="table-row">
      <style:table-row-properties style:min-row-height="0.4951in" style:use-optimal-row-height="false"/>
    </style:style>
    <style:style style:name="TableCell67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Row693" style:family="table-row">
      <style:table-row-properties style:min-row-height="0.525in" style:use-optimal-row-height="false"/>
    </style:style>
    <style:style style:name="TableCell69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min-row-height="0.4951in" style:use-optimal-row-height="false"/>
    </style:style>
    <style:style style:name="TableCell71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4708in" style:use-optimal-row-height="false"/>
    </style:style>
    <style:style style:name="TableCell728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4875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Row761" style:family="table-row">
      <style:table-row-properties style:min-row-height="0.4847in" style:use-optimal-row-height="false"/>
    </style:style>
    <style:style style:name="TableCell762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069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5631in" style:use-optimal-row-height="false"/>
    </style:style>
    <style:style style:name="TableCell779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2" style:family="table-cell">
      <style:table-cell-properties fo:border-top="0.0208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789" style:parent-style-name="內文" style:family="paragraph">
      <style:paragraph-properties fo:text-align="justify" fo:line-height="0.1944in" fo:margin-left="0.6583in" fo:text-indent="-0.6583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90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4" style:parent-style-name="預設段落字型" style:family="text">
      <style:text-properties style:font-name="標楷體" style:font-name-asian="標楷體" fo:letter-spacing="0.0138in" fo:font-size="10pt" style:font-size-asian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letter-spacing="0.0138in" fo:font-size="10pt" style:font-size-asian="10pt" style:text-underline-type="doub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797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80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letter-spacing="0.0138in" fo:font-size="10pt" style:font-size-asian="10pt"/>
    </style:style>
    <style:style style:name="T80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P805" style:parent-style-name="內文" style:family="paragraph">
      <style:paragraph-properties fo:text-align="justify" fo:line-height="0.1944in" fo:margin-left="0.6583in" fo:text-indent="-0.658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07" style:parent-style-name="預設段落字型" style:family="text">
      <style:text-properties style:font-name="標楷體" style:font-name-asian="標楷體" fo:letter-spacing="0.0138in" fo:font-size="10pt" style:font-size-asian="10pt" style:text-underline-type="doub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0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1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812" style:parent-style-name="預設段落字型" style:family="text">
      <style:text-properties style:font-name="標楷體" style:font-name-asian="標楷體" fo:letter-spacing="0.0138in" fo:font-size="10pt" style:font-size-asian="10pt"/>
    </style:style>
  </office:automatic-styles>
  <office:body>
    <office:text text:use-soft-page-breaks="true">
      <text:p text:style-name="P1"><text:span text:style-name="T2">臺北市士林區劍潭國小</text:span><text:span text:style-name="T3">111</text:span><text:span text:style-name="T4">學年度(</text:span><text:span text:style-name="T5">6</text:span><text:span text:style-name="T6">5</text:span><text:span text:style-name="T7">屆)畢業生市長奬第二類學生申請表</text:span></text:p>
      <text:p text:style-name="P8"/>
      <text:p text:style-name="P9">一、基本資料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六年 <text:s text:c="2"/>班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級任導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基本條件</text:p>
          </table:table-cell>
          <table:table-cell table:style-name="TableCell30" table:number-columns-spanned="4">
            <text:p text:style-name="P31"><text:span text:style-name="T32"></text:span><text:span text:style-name="T33">模範生</text:span><text:span text:style-name="T34"><text:s/></text:span><text:span text:style-name="T35"></text:span><text:span text:style-name="T36">孝親楷模</text:span><text:span text:style-name="T37"><text:s/></text:span><text:span text:style-name="T38"></text:span><text:span text:style-name="T39">禮儀楷模</text:span><text:span text:style-name="T40"><text:s/></text:span><text:span text:style-name="T41"></text:span><text:span text:style-name="T42">家事高手<text:s/></text:span><text:span text:style-name="T43"></text:span><text:span text:style-name="T44">品德好兒童</text:span></text:p>
            <text:p text:style-name="P45"><text:span text:style-name="T46"></text:span><text:span text:style-name="T47">糾察隊</text:span><text:span text:style-name="T48"><text:s/></text:span><text:span text:style-name="T49"></text:span><text:span text:style-name="T50">自治市幹部</text:span><text:span text:style-name="T51"></text:span><text:span text:style-name="T52">環保小尖兵</text:span><text:span text:style-name="T53"></text:span><text:span text:style-name="T54">防疫小尖兵</text:span><text:span text:style-name="T55"><text:s/></text:span><text:span text:style-name="T56"></text:span><text:span text:style-name="T57">體育小志工</text:span><text:span text:style-name="T58"><text:s/></text:span><text:span text:style-name="T59"></text:span><text:span text:style-name="T60">籃球隊<text:s/></text:span><text:span text:style-name="T61">□</text:span><text:span text:style-name="T62">桌球隊<text:s/></text:span><text:span text:style-name="T63">□</text:span><text:span text:style-name="T64">直笛隊<text:s/></text:span><text:span text:style-name="T65">□</text:span><text:span text:style-name="T66">扯鈴隊</text:span></text:p>
            <text:p text:style-name="P67"><text:span text:style-name="T68">(請將此證明文件影本附於本申請表後)</text:span></text:p>
          </table:table-cell>
          <table:covered-table-cell/>
          <table:covered-table-cell/>
          <table:covered-table-cell/>
        </table:table-row>
      </table:table>
      <text:p text:style-name="P69">二、各類別之積分：</text:p>
      <text:p text:style-name="P70">　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項目</text:p>
          </table:table-cell>
          <table:table-cell table:style-name="TableCell79" table:number-columns-spanned="3">
            <text:p text:style-name="P80">積　　分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生自填</text:p>
          </table:table-cell>
          <table:table-cell table:style-name="TableCell85">
            <text:p text:style-name="P86">導師初審</text:p>
          </table:table-cell>
          <table:table-cell table:style-name="TableCell87">
            <text:p text:style-name="P88">複審</text:p>
          </table:table-cell>
        </table:table-row>
        <table:table-row table:style-name="TableRow89">
          <table:table-cell table:style-name="TableCell90">
            <text:p text:style-name="P91"><text:span text:style-name="T92">體育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數理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語文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總分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　</text:span></text:p>
      <text:p text:style-name="P138"><text:span text:style-name="T139">三、審查結果：</text:span><text:span text:style-name="T140">（由審查委員填寫之）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總積分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排序</text:span></text:p>
          </table:table-cell>
          <table:table-cell table:style-name="TableCell153">
            <text:p text:style-name="P154"/>
          </table:table-cell>
        </table:table-row>
      </table:table>
      <text:p text:style-name="P155">教學組：　　　　　　　　教務主任：　　　　　　　　　校長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4">
            <text:soft-page-break/>
            <text:p text:style-name="P173"><text:span text:style-name="T174">臺北市士林區劍潭國小</text:span><text:span text:style-name="T175">1</text:span><text:span text:style-name="T176">11</text:span><text:span text:style-name="T177">學年度</text:span><text:span text:style-name="T178">(</text:span><text:span text:style-name="T179">6</text:span><text:span text:style-name="T180">5</text:span><text:span text:style-name="T181">屆)畢業生市長奬第二類學生</text:span><text:span text:style-name="T182">積分</text:span><text:span text:style-name="T18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六年 <text:s text:c="2"/>班</text:p>
          </table:table-cell>
          <table:covered-table-cell/>
          <table:table-cell table:style-name="TableCell187" table:number-columns-spanned="2" table:number-rows-spanned="2">
            <text:p text:style-name="P188">姓名</text:p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>計分項目</text:p>
          </table:table-cell>
          <table:covered-table-cell/>
          <table:table-cell table:style-name="TableCell193" table:number-columns-spanned="4">
            <text:p text:style-name="P194">數理體能類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</text:span><text:span text:style-name="T198">體育　</text:span><text:span text:style-name="T199"></text:span><text:span text:style-name="T200">數理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藝文創作類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</text:span><text:span text:style-name="T211">語文　</text:span><text:span text:style-name="T212"></text:span><text:span text:style-name="T213">藝術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編號</text:p>
          </table:table-cell>
          <table:table-cell table:style-name="TableCell217" table:number-columns-spanned="4" table:number-rows-spanned="2">
            <text:p text:style-name="P218">獲 獎 名 稱 與 名 次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區 域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計分</text:p>
          </table:table-cell>
          <table:table-cell table:style-name="TableCell223" table:number-rows-spanned="2">
            <text:p text:style-name="P224">備註</text:p>
            <text:p text:style-name="P225">(指導老師簽證)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國際</text:p>
          </table:table-cell>
          <table:covered-table-cell/>
          <table:table-cell table:style-name="TableCell231">
            <text:p text:style-name="P232">全國</text:p>
            <text:p text:style-name="P233">全區</text:p>
          </table:table-cell>
          <table:table-cell table:style-name="TableCell234" table:number-columns-spanned="2">
            <text:p text:style-name="P235">縣市</text:p>
          </table:table-cell>
          <table:covered-table-cell/>
          <table:table-cell table:style-name="TableCell236" table:number-columns-spanned="2">
            <text:p text:style-name="P237">校內</text:p>
            <text:p text:style-name="P238">區級</text:p>
          </table: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3</text:p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4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5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 table:number-rows-spanned="2">
            <text:p text:style-name="P498">編號</text:p>
          </table:table-cell>
          <table:table-cell table:style-name="TableCell499" table:number-columns-spanned="5" table:number-rows-spanned="2">
            <text:p text:style-name="P500">獲 獎 名 稱 與 名 次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區 域 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rows-spanned="2">
            <text:p text:style-name="P504">計分</text:p>
          </table:table-cell>
          <table:table-cell table:style-name="TableCell505" table:number-rows-spanned="2">
            <text:p text:style-name="P506">備註</text:p>
            <text:p text:style-name="P507">(指導老師簽證)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table-cell table:style-name="TableCell511">
            <text:p text:style-name="P512">國際</text:p>
          </table:table-cell>
          <table:table-cell table:style-name="TableCell513">
            <text:p text:style-name="P514">全國</text:p>
            <text:p text:style-name="P515">全區</text:p>
          </table:table-cell>
          <table:table-cell table:style-name="TableCell516" table:number-columns-spanned="2">
            <text:p text:style-name="P517">縣市</text:p>
          </table:table-cell>
          <table:covered-table-cell/>
          <table:table-cell table:style-name="TableCell518" table:number-columns-spanned="2">
            <text:p text:style-name="P519">校內</text:p>
            <text:p text:style-name="P520">區級</text:p>
          </table:table-cell>
          <table:covered-table-cell/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7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8</text:p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9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0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2</text:p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3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5</text:p>
          </table:table-cell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7</text:p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8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9</text:p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0</text:p>
          </table:table-cell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>項目</text:p>
            <text:p text:style-name="P781">積分</text:p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>審核後</text:p>
            <text:p text:style-name="P786">項目積分</text:p>
          </table:table-cell>
          <table:covered-table-cell/>
          <table:covered-table-cell/>
          <table:table-cell table:style-name="TableCell787" table:number-columns-spanned="5">
            <text:p text:style-name="P788"/>
          </table:table-cell>
          <table:covered-table-cell/>
          <table:covered-table-cell/>
          <table:covered-table-cell/>
          <table:covered-table-cell/>
        </table:table-row>
      </table:table>
      <text:p text:style-name="P789">備註：1.積分表請依類別分項目填列(體育、數理、語文和藝術)，每類別中間一欄空白，方便計分。</text:p>
      <text:p text:style-name="P790"><text:span text:style-name="T791">　　　2.請檢附獎狀正本</text:span><text:span text:style-name="T792">和影本</text:span><text:span text:style-name="T793">，依項目順序</text:span><text:span text:style-name="T794">排序</text:span><text:span text:style-name="T795">成冊</text:span><text:span text:style-name="T796">。若無獎狀需於備註欄內請指導老師簽證。</text:span></text:p>
      <text:p text:style-name="P797"><text:span text:style-name="T798"><text:s text:c="5"/></text:span><text:span text:style-name="T799">3.</text:span><text:span text:style-name="T800">建議提供</text:span><text:span text:style-name="T801">正本</text:span><text:span text:style-name="T802">和</text:span><text:span text:style-name="T803">掃描檔</text:span><text:span text:style-name="T804">取代影本，教務處吳老師可以協助掃描。</text:span></text:p>
      <text:p text:style-name="P805"><text:span text:style-name="T806">　　　3.繳交申請文件時，請</text:span><text:span text:style-name="T807">一併繳附電子檔</text:span><text:span text:style-name="T808">（檔名請以自己姓名為開頭，例：</text:span><text:span text:style-name="T809">王小明</text:span><text:span text:style-name="T810">第二類市長獎申請檔.doc）以利審查作業。</text:span><text:span text:style-name="T811">獎狀可提供掃描檔取代影本</text:span><text:span text:style-name="T8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淑芬</meta:initial-creator>
    <dc:creator>蕭婉儀</dc:creator>
    <meta:creation-date>2023-04-06T05:59:00Z</meta:creation-date>
    <dc:date>2023-04-06T05:59:00Z</dc: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4" meta:row-count="7" meta:non-whitespace-character-count="899"/>
  </office:meta>
</office:document-meta>
</file>