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 fo:line-height="0.0277in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3" style:parent-style-name="內文" style:list-style-name="LFO5" style:family="paragraph">
      <style:paragraph-properties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 fo:text-indent="0.097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777in" fo:text-indent="0.0972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 fo:text-indent="0.6805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 fo:margin-left="0.7736in" fo:text-indent="-0.0972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line-height="0.2777in" fo:text-indent="0.7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 fo:text-indent="0.3888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1" style:parent-style-name="內文" style:family="paragraph">
      <style:paragraph-properties fo:line-height="0.2777in" fo:margin-left="0.7784in" fo:text-indent="-0.7784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777in" fo:margin-left="0.7784in" fo:text-indent="-0.7784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7" style:parent-style-name="預設段落字型" style:family="text">
      <style:text-properties style:font-name-asian="標楷體" style:font-weight-complex="bold" fo:font-size="14pt" style:font-size-asian="14pt"/>
    </style:style>
    <style:style style:name="T108" style:parent-style-name="預設段落字型" style:family="text">
      <style:text-properties style:font-name-asian="標楷體" style:font-weight-complex="bold" fo:font-size="14pt" style:font-size-asian="14pt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-asian="標楷體" style:font-weight-complex="bold" fo:font-size="14pt" style:font-size-asian="14pt"/>
    </style:style>
    <style:style style:name="P113" style:parent-style-name="內文" style:family="paragraph">
      <style:paragraph-properties fo:line-height="0.2777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line-height="0.2777in" fo:text-indent="0.097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7784in" fo:text-indent="-0.7784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1pt"/>
    </style:style>
    <style:style style:name="T172" style:parent-style-name="預設段落字型" style:family="text">
      <style:text-properties style:font-name-asian="標楷體" fo:font-size="14pt" style:font-size-asian="14pt" style:font-size-complex="11pt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75" style:parent-style-name="內文" style:family="paragraph">
      <style:paragraph-properties style:line-height-at-least="0.1666in" fo:margin-left="0.6666in" fo:text-indent="-0.6666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 style:line-height-at-least="0.1666in" fo:margin-left="0.8895in" fo:text-indent="-0.8895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1" style:family="table-column">
      <style:table-column-properties style:column-width="0.9534in"/>
    </style:style>
    <style:style style:name="TableColumn192" style:family="table-column">
      <style:table-column-properties style:column-width="1.5236in"/>
    </style:style>
    <style:style style:name="TableColumn193" style:family="table-column">
      <style:table-column-properties style:column-width="1.518in"/>
    </style:style>
    <style:style style:name="TableColumn194" style:family="table-column">
      <style:table-column-properties style:column-width="0.0062in"/>
    </style:style>
    <style:style style:name="TableColumn195" style:family="table-column">
      <style:table-column-properties style:column-width="1.6104in"/>
    </style:style>
    <style:style style:name="TableColumn196" style:family="table-column">
      <style:table-column-properties style:column-width="1.6736in"/>
    </style:style>
    <style:style style:name="Table190" style:family="table">
      <style:table-properties style:width="7.2854in" fo:margin-left="-0.2763in" table:align="left"/>
    </style:style>
    <style:style style:name="TableRow197" style:family="table-row">
      <style:table-row-properties style:min-row-height="0.559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TableRow204" style:family="table-row">
      <style:table-row-properties style:min-row-height="0.559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list-style-name="LFO4" style:family="paragraph">
      <style:paragraph-properties fo:line-height="0.3611in"/>
    </style:style>
    <style:style style:name="T2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 fo:line-height="0.3611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3611in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611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3611in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611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3611in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559in" fo:keep-together="always"/>
    </style:style>
    <style:style style:name="P256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0.3611in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611in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P276" style:parent-style-name="內文" style:family="paragraph">
      <style:paragraph-properties fo:line-height="0.3611in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line-height="0.3611in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611in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ableRow302" style:family="table-row">
      <style:table-row-properties style:min-row-height="0.559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611in"/>
      <style:text-properties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士林區劍潭國民小學111學年度兒童創意熱舞比賽報名表</text:p>
      <text:p text:style-name="P2"/>
      <text:list text:style-name="LFO5" text:continue-numbering="true">
        <text:list-item>
          <text:p text:style-name="P3"><draw:frame draw:z-index="251657728" draw:id="id0" draw:style-name="a0" draw:name="文字方塊 2" text:anchor-type="paragraph" svg:x="6.02708in" svg:y="0.12917in" svg:width="0.82986in" svg:height="0.36042in" style:rel-width="scale" style:rel-height="scale"><draw:text-box><text:p text:style-name="內文">附件一</text:p></draw:text-box><svg:title/><svg:desc/></draw:frame><text:span text:style-name="T4">比賽時間</text:span><text:span text:style-name="T5">：</text:span><text:span text:style-name="T6">1</text:span><text:span text:style-name="T7">12</text:span><text:span text:style-name="T8">年</text:span><text:span text:style-name="T9">4</text:span><text:span text:style-name="T10">月</text:span><text:span text:style-name="T11">12</text:span><text:span text:style-name="T12">日</text:span><text:span text:style-name="T13">（三）下午</text:span><text:span text:style-name="T14">1:30-3:00</text:span><text:span text:style-name="T15">。</text:span><text:span text:style-name="T16"><text:s/></text:span></text:p>
        </text:list-item>
      </text:list>
      <text:p text:style-name="P17"><text:span text:style-name="T18">二、比賽地點</text:span><text:span text:style-name="T19">：</text:span><text:span text:style-name="T20">樂學堂</text:span><text:span text:style-name="T21">。</text:span></text:p>
      <text:p text:style-name="P22"><text:span text:style-name="T23">三、</text:span><text:span text:style-name="T24">比賽</text:span><text:span text:style-name="T25">辦法</text:span><text:span text:style-name="T26">：</text:span></text:p>
      <text:p text:style-name="P27"><text:span text:style-name="T28">（</text:span><text:span text:style-name="T29">一</text:span><text:span text:style-name="T30">）</text:span><text:span text:style-name="T31">A</text:span><text:span text:style-name="T32">組：</text:span><text:span text:style-name="T33">一</text:span><text:span text:style-name="T34">、</text:span><text:span text:style-name="T35">二</text:span><text:span text:style-name="T36">年級。</text:span><text:span text:style-name="T37">B</text:span><text:span text:style-name="T38">組</text:span><text:span text:style-name="T39">：三、四</text:span><text:span text:style-name="T40">年級。</text:span><text:span text:style-name="T41">Ｃ組：五、六年級。</text:span></text:p>
      <text:p text:style-name="P42">（二）比賽選手自行組隊，每隊3~8人，男女不拘，每人限報一組。可跨年級</text:p>
      <text:p text:style-name="P43">組隊，但若跨年級組隊，應以較高年級組別參賽。</text:p>
      <text:p text:style-name="P44"><text:s/>（三）音樂請由參賽者自行準備，可自行剪輯，但總長度（表演時間）不得超</text:p>
      <text:p text:style-name="P45">過5分鐘。</text:p>
      <text:p text:style-name="P46"><text:s/>（四）比賽結果擇優錄取優勝隊伍數名及個人獎數名。</text:p>
      <text:p text:style-name="P47"><text:span text:style-name="T48"><text:s/></text:span><text:span text:style-name="T49">（</text:span><text:span text:style-name="T50">五</text:span><text:span text:style-name="T51">）</text:span><text:span text:style-name="T52">表演方式不拘，宜發揮</text:span><text:span text:style-name="T53">創意巧思</text:span><text:span text:style-name="T54">！</text:span></text:p>
      <text:p text:style-name="P55"><text:span text:style-name="T56"><text:s/></text:span><text:span text:style-name="T57">（</text:span><text:span text:style-name="T58">六</text:span><text:span text:style-name="T59">）</text:span><text:span text:style-name="T60">評分標準：</text:span><text:span text:style-name="T61">舞蹈藝術（包括編舞和</text:span><text:span text:style-name="T62">舞技）佔</text:span><text:span text:style-name="T63">5</text:span><text:span text:style-name="T64">0</text:span><text:span text:style-name="T65">％</text:span><text:span text:style-name="T66">，</text:span><text:span text:style-name="T67">創意佔</text:span><text:span text:style-name="T68">20%</text:span><text:span text:style-name="T69">，</text:span></text:p>
      <text:p text:style-name="P70"><text:span text:style-name="T71">團體默契佔</text:span><text:span text:style-name="T72">10</text:span><text:span text:style-name="T73">％，</text:span><text:span text:style-name="T74">音樂佔</text:span><text:span text:style-name="T75">10</text:span><text:span text:style-name="T76">％</text:span><text:span text:style-name="T77">，服裝佔</text:span><text:span text:style-name="T78">10</text:span><text:span text:style-name="T79">％</text:span><text:span text:style-name="T80">。</text:span></text:p>
      <text:p text:style-name="P81"><text:span text:style-name="T82"><text:s text:c="2"/></text:span><text:span text:style-name="T83"><text:s/></text:span><text:span text:style-name="T84"><text:s/></text:span><text:span text:style-name="T85">*</text:span><text:span text:style-name="T86">參賽秩序表現不佳的隊伍，</text:span><text:span text:style-name="T87">總分</text:span><text:span text:style-name="T88">酌扣</text:span><text:span text:style-name="T89">1-5</text:span><text:span text:style-name="T90">分</text:span></text:p>
      <text:p text:style-name="P91"><text:span text:style-name="T92">四</text:span><text:span text:style-name="T93">、評審</text:span><text:span text:style-name="T94">：</text:span><text:span text:style-name="T95">有相關專長之教師或各處室代表擔任。</text:span></text:p>
      <text:p text:style-name="P96"><text:span text:style-name="T97">五</text:span><text:span text:style-name="T98">、報名</text:span><text:span text:style-name="T99">：</text:span><text:span text:style-name="T100">即日起</text:span><text:span text:style-name="T101">至</text:span><text:span text:style-name="T102">3/2</text:span><text:span text:style-name="T103">（</text:span><text:span text:style-name="T104">四</text:span><text:span text:style-name="T105">）</text:span><text:span text:style-name="T106">前</text:span><text:span text:style-name="T107">將報名表交給</text:span><text:span text:style-name="T108">學務處</text:span><text:span text:style-name="T109">周</text:span><text:span text:style-name="T110">老師</text:span><text:span text:style-name="T111">，即可完成</text:span><text:span text:style-name="T112">報名。</text:span></text:p>
      <text:p text:style-name="P113">六、備註：</text:p>
      <text:p text:style-name="P114"><text:span text:style-name="T115"><text:s/></text:span><text:span text:style-name="T116"><text:s/></text:span><text:span text:style-name="T117">（</text:span><text:span text:style-name="T118">一</text:span><text:span text:style-name="T119">）</text:span><text:span text:style-name="T120">為維護安全，「午休離班練習」需經班級導師同意。</text:span></text:p>
      <text:p text:style-name="P121">　（二）<text:s/>3/3（五）將抽出出場順序（每隊派代表抽籤）。<text:s/></text:p>
      <text:p text:style-name="P122"><text:span text:style-name="T123"><text:s/></text:span><text:span text:style-name="T124">（</text:span><text:span text:style-name="T125">三</text:span><text:span text:style-name="T126">）</text:span><text:span text:style-name="T127"><text:s/></text:span><text:span text:style-name="T128">3/24</text:span><text:span text:style-name="T129">（五）</text:span><text:span text:style-name="T130">將</text:span><text:span text:style-name="T131">電子檔音樂</text:span><text:span text:style-name="T132">繳交至</text:span><text:span text:style-name="T133">學務處</text:span><text:span text:style-name="T134">周</text:span><text:span text:style-name="T135">老師</text:span><text:span text:style-name="T136">。</text:span><text:span text:style-name="T137"><text:s text:c="2"/></text:span><text:s/></text:p>
      <text:p text:style-name="P138"><text:span text:style-name="T139"><text:s text:c="3"/></text:span><text:span text:style-name="T140"><text:s/></text:span><text:span text:style-name="T141">　</text:span><text:span text:style-name="T142">　</text:span><text:span text:style-name="T143">或請老師協助將音樂</text:span><text:span text:style-name="T144">貼在指定路徑</text:span><text:span text:style-name="T145">Q:\01</text:span><text:span text:style-name="T146">行政專區</text:span><text:span text:style-name="T147">\B02</text:span><text:span text:style-name="T148">訓育組長</text:span><text:span text:style-name="T149">\11<text:s/></text:span><text:span text:style-name="T150">熱舞比賽</text:span><text:span text:style-name="T151">\111\111</text:span><text:span text:style-name="T152">熱舞比賽歌曲</text:span><text:span text:style-name="T153">（</text:span><text:span text:style-name="T154">檔名</text:span><text:span text:style-name="T155">：</text:span><text:span text:style-name="T156">組別</text:span><text:span text:style-name="T157">+</text:span><text:span text:style-name="T158">團體名稱</text:span><text:span text:style-name="T159"><text:s/></text:span><text:span text:style-name="T160">例</text:span><text:span text:style-name="T161">:</text:span><text:span text:style-name="T162">A1</text:span><text:span text:style-name="T163">洗刷刷</text:span><text:span text:style-name="T164">）</text:span></text:p>
      <text:p text:style-name="P165"><text:span text:style-name="T166"><text:s text:c="2"/></text:span><text:span text:style-name="T167">（</text:span><text:span text:style-name="T168">四</text:span><text:span text:style-name="T169">）</text:span><text:span text:style-name="T170"><text:s/></text:span><text:span text:style-name="T171">錄取優勝隊伍數名及個人獎數名</text:span><text:span text:style-name="T172">，頒發獎狀各一只以及給予劍潭之星</text:span></text:p>
      <text:p text:style-name="P173"><text:s text:c="8"/>「e<text:s/>酷幣」（特優60點、優勝（選）50點、佳作40點），並邀請成績</text:p>
      <text:p text:style-name="P174"><text:s text:c="8"/>優異組別擔任校內外大型活動表演嘉賓。</text:p>
      <text:p text:style-name="P175"><text:span text:style-name="T176"></text:span><text:span text:style-name="T177">-------------------------------------------------------------------------------------------------------</text:span><text:span text:style-name="T178">-------------</text:span></text:p>
      <text:p text:style-name="P179"><text:span text:style-name="T180">臺北市士林區劍潭國</text:span><text:span text:style-name="T181">民</text:span><text:span text:style-name="T182">小</text:span><text:span text:style-name="T183">學</text:span><text:span text:style-name="T184">1</text:span><text:span text:style-name="T185">11</text:span><text:span text:style-name="T186">學年度兒童創意熱舞比賽</text:span><text:span text:style-name="T187">報名表</text:span><text:span text:style-name="T188"><text:s text:c="4"/></text:span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隊名：</text:p>
          </table:table-cell>
          <table:covered-table-cell/>
          <table:covered-table-cell/>
          <table:table-cell table:style-name="TableCell202" table:number-columns-spanned="2">
            <text:p text:style-name="P203">熱舞曲目：<text:s text:c="21"/></text:p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參賽者姓名</text:p>
            <text:p text:style-name="P207">(註明班級)</text:p>
          </table:table-cell>
          <table:table-cell table:style-name="TableCell208">
            <text:list text:style-name="LFO4" text:continue-numbering="true">
              <text:list-item>
                <text:p text:style-name="P209"><text:span text:style-name="T210"><text:s text:c="4"/></text:span><text:span text:style-name="T211">年</text:span><text:span text:style-name="T212"><text:s text:c="3"/></text:span><text:span text:style-name="T213"><text:s/></text:span><text:span text:style-name="T214">班</text:span></text:p>
              </text:list-item>
            </text:list>
            <text:p text:style-name="P215"><text:span text:style-name="T216">姓名：</text:span><text:span text:style-name="T217"><text:s text:c="11"/></text:span><text:span text:style-name="T218"><text:s/></text:span></text:p>
            <text:p text:style-name="P219">(隊長及領獎代表)</text:p>
          </table:table-cell>
          <table:table-cell table:style-name="TableCell220" table:number-columns-spanned="2">
            <text:p text:style-name="P221"><text:span text:style-name="T222">2.<text:s/></text:span><text:span text:style-name="T223"><text:s/></text:span><text:span text:style-name="T224"><text:s text:c="3"/></text:span><text:span text:style-name="T225">年</text:span><text:span text:style-name="T226"><text:s/></text:span><text:span text:style-name="T227"><text:s text:c="2"/></text:span><text:span text:style-name="T228"><text:s/></text:span><text:span text:style-name="T229">班</text:span></text:p>
            <text:p text:style-name="P230"><text:span text:style-name="T231">姓名：</text:span><text:span text:style-name="T232"><text:s text:c="12"/></text:span></text:p>
          </table:table-cell>
          <table:covered-table-cell/>
          <table:table-cell table:style-name="TableCell233">
            <text:p text:style-name="P234"><text:span text:style-name="T235">3.<text:s/></text:span><text:span text:style-name="T236"><text:s text:c="4"/></text:span><text:span text:style-name="T237">年</text:span><text:span text:style-name="T238"><text:s text:c="3"/></text:span><text:span text:style-name="T239"><text:s/></text:span><text:span text:style-name="T240">班</text:span></text:p>
            <text:p text:style-name="P241"><text:span text:style-name="T242">姓名：</text:span><text:span text:style-name="T243"><text:s text:c="11"/></text:span></text:p>
          </table:table-cell>
          <table:table-cell table:style-name="TableCell244">
            <text:p text:style-name="P245"><text:span text:style-name="T246">4.<text:s/></text:span><text:span text:style-name="T247"><text:s text:c="4"/></text:span><text:span text:style-name="T248">年</text:span><text:span text:style-name="T249"><text:s text:c="3"/></text:span><text:span text:style-name="T250"><text:s/></text:span><text:span text:style-name="T251">班</text:span></text:p>
            <text:p text:style-name="P252"><text:span text:style-name="T253">姓名：</text:span><text:span text:style-name="T254"><text:s text:c="11"/>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5.</text:span><text:span text:style-name="T260"><text:s/></text:span><text:span text:style-name="T261"><text:s text:c="4"/></text:span><text:span text:style-name="T262">年</text:span><text:span text:style-name="T263"><text:s text:c="5"/></text:span><text:span text:style-name="T264">班</text:span></text:p>
            <text:p text:style-name="P265"><text:span text:style-name="T266">姓名：</text:span><text:span text:style-name="T267"><text:s text:c="11"/></text:span></text:p>
          </table:table-cell>
          <table:table-cell table:style-name="TableCell268" table:number-columns-spanned="2">
            <text:p text:style-name="P269"><text:span text:style-name="T270">6.</text:span><text:span text:style-name="T271"><text:s/></text:span><text:span text:style-name="T272"><text:s text:c="4"/></text:span><text:span text:style-name="T273">年</text:span><text:span text:style-name="T274"><text:s text:c="5"/></text:span><text:span text:style-name="T275">班</text:span></text:p>
            <text:p text:style-name="P276"><text:span text:style-name="T277">姓名：</text:span><text:span text:style-name="T278"><text:s text:c="11"/></text:span></text:p>
          </table:table-cell>
          <table:covered-table-cell/>
          <table:table-cell table:style-name="TableCell279">
            <text:p text:style-name="P280"><text:span text:style-name="T281">7.</text:span><text:span text:style-name="T282"><text:s/></text:span><text:span text:style-name="T283"><text:s text:c="4"/></text:span><text:span text:style-name="T284">年</text:span><text:span text:style-name="T285"><text:s text:c="5"/></text:span><text:span text:style-name="T286">班</text:span></text:p>
            <text:p text:style-name="P287"><text:span text:style-name="T288">姓名：</text:span><text:span text:style-name="T289"><text:s text:c="11"/></text:span></text:p>
          </table:table-cell>
          <table:table-cell table:style-name="TableCell290">
            <text:p text:style-name="P291"><text:span text:style-name="T292">8.</text:span><text:span text:style-name="T293"><text:s/></text:span><text:span text:style-name="T294"><text:s text:c="4"/></text:span><text:span text:style-name="T295">年</text:span><text:span text:style-name="T296"><text:s text:c="5"/></text:span><text:span text:style-name="T297">班</text:span></text:p>
            <text:p text:style-name="P298"><text:span text:style-name="T299">姓名：</text:span><text:span text:style-name="T300"><text:s text:c="11"/></text:span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指導老師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導師簽名：</text:p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劍潭國小兒童節熱舞比賽辦法  92</dc:title>
    <dc:subject/>
    <meta:initial-creator>GODCC</meta:initial-creator>
    <dc:creator>蕭婉儀</dc:creator>
    <meta:creation-date>2023-04-06T06:45:00Z</meta:creation-date>
    <dc:date>2023-04-06T06:45:00Z</dc:date>
    <meta:print-date>2017-12-29T00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