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21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817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5.8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9" style:family="table-row">
      <style:table-row-properties style:min-row-height="5.001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564cm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564cm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清單段落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 style:master-page-name="MP0">
      <style:paragraph-properties style:page-number="auto" fo:break-before="page" style:snap-to-layout-grid="false"/>
      <style:text-properties fo:color="#000000" loext:opacity="100%" style:font-name="標楷體" style:font-name-asian="標楷體" style:font-size-complex="12pt"/>
    </style:style>
    <style:style style:name="P16" style:family="paragraph" style:parent-style-name="清單段落" style:list-style-name="L1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fo:color="#2f5496" loext:opacity="100%"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 2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6">臺北市政府教育局2023臺北兒童月「永續愛Taipei 自主fun心玩」系列活動</text:p>
            <text:p text:style-name="P6">「FUNNY PLAZA 兒童樂學園-小老闆公益環保市集」</text:p>
            <text:p text:style-name="P10"><text:span text:style-name="預設段落字型"><text:span text:style-name="T1">【攤位設置申請表】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學 <text:s text:c="3"/>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攤位名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rows-spanned="2" office:value-type="string">
            <text:p text:style-name="P11"><text:span text:style-name="預設段落字型"><text:span text:style-name="T2">攤位申請</text:span></text:span><text:span text:style-name="預設段落字型"><text:span text:style-name="T4">人</text:span></text:span></text:p>
            <text:p text:style-name="P2">(家長代表)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/>
          <table:covered-table-cell/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2">攤位申請</text:span></text:span><text:span text:style-name="預設段落字型"><text:span text:style-name="T4">人</text:span></text:span></text:p>
            <text:p text:style-name="P2">(學生姓名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班 <text:s text:c="3"/>級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承辦處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承 辦 人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承辦人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承辦人信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攤位類別</text:p>
            <text:p text:style-name="P2">(可複選)</text:p>
          </table:table-cell>
          <table:table-cell table:style-name="表格1.A1" table:number-columns-spanned="3" office:value-type="string">
            <text:p text:style-name="P3">□二手商品 <text:s text:c="9"/>□手作商品 <text:s text:c="3"/></text:p>
            <text:p text:style-name="P12"><text:span text:style-name="預設段落字型"><text:span text:style-name="T6">□其他</text:span></text:span><text:span text:style-name="預設段落字型"><text:span text:style-name="T9"> <text:s text:c="9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攤位內容</text:p>
            <text:p text:style-name="P2">說明</text:p>
          </table:table-cell>
          <table:table-cell table:style-name="表格1.B9" table:number-columns-spanned="3" office:value-type="string">
            <text:p text:style-name="P13"><text:span text:style-name="預設段落字型"><text:span text:style-name="T10">★內 <text:s/>容-</text:span></text:span><text:span text:style-name="預設段落字型"><text:span text:style-name="T6">&lt;如商品品項等&gt;</text:span></text:span></text:p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1"><text:span text:style-name="預設段落字型"><text:span text:style-name="T2">攤位基本需求</text:span></text:span></text:p>
          </table:table-cell>
          <table:table-cell table:style-name="表格1.B10" table:number-columns-spanned="3" office:value-type="string">
            <text:p text:style-name="P13"><text:span text:style-name="預設段落字型"><text:span text:style-name="T3">＊每攤位提供帳棚1頂、</text:span></text:span><text:span text:style-name="預設段落字型"><text:span text:style-name="T6">展架1組、帆布1張</text:span></text:span><text:span text:style-name="預設段落字型"><text:span text:style-name="T3">。</text:span></text:span></text:p>
            <text:p text:style-name="P4">＊不提供電力、電源。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攤位設攤原則</text:p>
          </table:table-cell>
          <table:table-cell table:style-name="表格1.B11" table:number-columns-spanned="3" office:value-type="string">
            <text:list xml:id="list4260774255" text:style-name="L1">
              <text:list-item>
                <text:p text:style-name="P16">以教具、衣物、玩具或書籍等生活用品為主，為可二次</text:p>
              </text:list-item>
            </text:list>
            <text:p text:style-name="P14">使用，整潔乾淨無損壞之物品。</text:p>
            <text:p text:style-name="P8">二、親子互動手作商品，例如:手作造型餅乾、小飾品、小農</text:p>
            <text:p text:style-name="P8"><text:s text:c="4"/>產品等(以裸裝/未包裝無塑為原則)。</text:p>
            <text:p text:style-name="P8">三、活動現場禁止販售飲食及市售包裝之商品。</text:p>
            <text:p text:style-name="P8">四、各攤位請注意環保、節能、垃圾減量及資源回收等原</text:p>
            <text:p text:style-name="P8"><text:s text:c="4"/>則。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備 <text:s text:c="3"/>註</text:p>
          </table:table-cell>
          <table:table-cell table:style-name="表格1.A1" table:number-columns-spanned="3" office:value-type="string">
            <text:p text:style-name="P9">＊攤位設置以兒童為主(年齡6-12歲)，家長為輔，得結合學</text:p>
            <text:p text:style-name="P9"><text:s text:c="2"/>校家長會辦理，各校申請以設置1攤為原則。</text:p>
            <text:p text:style-name="P9">＊由各學校進行初步審查並協助『攤位設置申請表』填報，</text:p>
            <text:p text:style-name="P12"><text:span text:style-name="預設段落字型"><text:span text:style-name="T3"><text:s text:c="2"/>請於</text:span></text:span><text:span text:style-name="預設段落字型"><text:span text:style-name="T6">112年3月20日(一)前</text:span></text:span><text:span text:style-name="預設段落字型"><text:span text:style-name="T3">提出，以利彙整審查。</text:span></text:span></text:p>
            <text:p text:style-name="P12"><text:span text:style-name="預設段落字型"><text:span text:style-name="T3">＊『攤位設置申請表』報名網址-</text:span></text:span><text:span text:style-name="預設段落字型"><text:span text:style-name="T6">https://bit.ly/3HVM6uZ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審查建議</text:p>
          </table:table-cell>
          <table:table-cell table:style-name="表格1.B13" table:number-columns-spanned="3" office:value-type="string">
            <text:p text:style-name="P13"><text:span text:style-name="預設段落字型"><text:span text:style-name="T7">□審核通過。 <text:s text:c="7"/>□審核不通過。</text:span></text:span></text:p>
          </table:table-cell>
          <table:covered-table-cell/>
          <table:covered-table-cell/>
        </table:table-row>
      </table:table>
      <text:p text:style-name="P12"><text:span text:style-name="預設段落字型"><text:span text:style-name="T5">承辦人： <text:s text:c="20"/>單位主管：</text:span></text:span><text:span text:style-name="預設段落字型"><text:span text:style-name="T8"> <text:s text:c="9"/></text:span></text:span><text:span text:style-name="預設段落字型"><text:span text:style-name="T5"><text:s/></text:span></text:span><text:span text:style-name="預設段落字型"><text:span text:style-name="T8"><text:s text:c="16"/></text:span></text:span><text:span text:style-name="預設段落字型"><text:span text:style-name="T5"><text:s/></text:span></text:span><text:span text:style-name="預設段落字型"><text:span text:style-name="T8"><text:s text:c="1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許修瑜</meta:initial-creator>
    <dc:creator>USER</dc:creator>
    <meta:creation-date>2023-02-09T02:01:00Z</meta:creation-date>
    <dc:date>2023-02-24T08:25:00Z</dc:date>
    <meta:editing-cycles>3</meta:editing-cycles>
    <meta:editing-duration>PT420S</meta:editing-duration>
    <meta:document-statistic meta:table-count="1" meta:image-count="0" meta:object-count="0" meta:page-count="1" meta:paragraph-count="44" meta:word-count="467" meta:character-count="643" meta:non-whitespace-character-count="514"/>
    <meta:template xlink:type="simple" xlink:actuate="onRequest" xlink:title="" xlink:href="../../AppData/Local/KdApp/ATT_DIR/20562803_1126001298_ATTCH2.odt/Normal"/>
  </office:meta>
</office:document-meta>
</file>