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fo:line-height="0.2361in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vertical-align="baseline" fo:margin-top="0.0694in" fo:margin-bottom="0.0694in" fo:line-height="0.2361in" fo:margin-right="-0.2277in"/>
    </style:style>
    <style:style style:name="T3" style:parent-style-name="預設段落字型" style:family="text">
      <style:text-properties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T5" style:parent-style-name="預設段落字型" style:family="text">
      <style:text-properties style:font-name-asian="標楷體" fo:font-size="14pt" style:font-size-asian="14pt" style:font-size-complex="10pt"/>
    </style:style>
    <style:style style:name="T6" style:parent-style-name="預設段落字型" style:family="text">
      <style:text-properties style:font-name-asian="標楷體" fo:font-size="14pt" style:font-size-asian="14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0pt"/>
    </style:style>
    <style:style style:name="P8" style:parent-style-name="內文" style:family="paragraph">
      <style:paragraph-properties fo:text-align="justify" style:vertical-align="baseline" fo:margin-top="0.1666in" style:line-height-at-least="0.25in" fo:margin-left="1.2208in" fo:margin-right="0.1972in">
        <style:tab-stops/>
      </style:paragraph-properties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2.0652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3965in"/>
    </style:style>
    <style:style style:name="TableColumn23" style:family="table-column">
      <style:table-column-properties style:column-width="0.5715in"/>
    </style:style>
    <style:style style:name="TableColumn24" style:family="table-column">
      <style:table-column-properties style:column-width="1.4701in"/>
    </style:style>
    <style:style style:name="Table13" style:family="table">
      <style:table-properties style:width="7.3125in" style:rel-width="100.9%" fo:margin-left="0in" table:align="center"/>
    </style:style>
    <style:style style:name="TableRow25" style:family="table-row">
      <style:table-row-properties style:row-height="0.588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TableRow37" style:family="table-row">
      <style:table-row-properties style:row-height="0.609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 style:vertical-align="baseline" fo:margin-top="0.0416in" fo:margin-bottom="0.0277in" style:line-height-at-least="0.25in" fo:margin-left="0.1368in" fo:margin-right="0.0395in">
        <style:tab-stops/>
      </style:paragraph-properties>
      <style:text-properties style:font-name-asian="標楷體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P4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416in" fo:margin-bottom="0.0277in"/>
      <style:text-properties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63" style:family="table-row">
      <style:table-row-properties style:min-row-height="0.25in" fo:keep-together="always"/>
    </style:style>
    <style:style style:name="P64" style:parent-style-name="內文" style:family="paragraph">
      <style:paragraph-properties fo:text-align="justify" style:vertical-align="baseline" fo:margin-top="0.0277in" fo:margin-bottom="0.0277in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7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justify" style:vertical-align="baseline" fo:margin-top="0.0833in" fo:margin-bottom="0.0277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6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81" style:family="table-row">
      <style:table-row-properties style:min-row-height="0.3097in" fo:keep-together="always"/>
    </style:style>
    <style:style style:name="P82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 fo:margin-top="0.0138in" fo:margin-bottom="0.0138in"/>
      <style:text-properties style:font-name-asian="標楷體"/>
    </style:style>
    <style:style style:name="TableRow87" style:family="table-row">
      <style:table-row-properties style:min-row-height="0.659in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2" style:family="table-row">
      <style:table-row-properties style:min-row-height="0.7277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7" style:family="table-row">
      <style:table-row-properties style:min-row-height="0.52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baseline" fo:margin-top="0.0277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baseline" fo:line-height="0.1527in" fo:margin-left="0.0395in">
        <style:tab-stops/>
      </style:paragraph-properties>
      <style:text-properties style:font-name-asian="標楷體"/>
    </style:style>
    <style:style style:name="TableRow102" style:family="table-row">
      <style:table-row-properties style:min-row-height="0.6381in" fo:keep-together="always"/>
    </style:style>
    <style:style style:name="P103" style:parent-style-name="內文" style:family="paragraph">
      <style:paragraph-properties fo:text-align="justify" style:vertical-align="baseline" fo:margin-top="0.0833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1527in" fo:margin-left="0.0006in" fo:text-indent="0.0451in">
        <style:tab-stops/>
      </style:paragraph-properties>
      <style:text-properties style:font-name-asian="標楷體"/>
    </style:style>
    <style:style style:name="TableRow106" style:family="table-row">
      <style:table-row-properties style:min-row-height="0.6409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row-height="0.405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row-height="0.2708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baseline" fo:margin-top="0.0138in" fo:line-height="0.1527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25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style:line-height-at-least="0.25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row-height="1.1437in" fo:keep-together="always"/>
    </style:style>
    <style:style style:name="P134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臺北市政府教育局委託臺北市立</text:span><text:span text:style-name="T4">大學</text:span><text:span text:style-name="T5">辦理</text:span><text:span text:style-name="T6">111</text:span><text:span text:style-name="T7">學年度校長培育班報名表</text:span></text:p>
      <text:p text:style-name="P8"><text:span text:style-name="T9"><draw:connector draw:type="line" svg:x1="4.9in" svg:y1="1.85833in" svg:x2="6.38403in" svg:y2="1.85903in" draw:z-index="251660288" draw:id="id0" draw:style-name="a0" draw:name="直線接點 7" text:anchor-type="paragraph"><svg:title/><svg:desc/></draw:connector></text:span><text:span text:style-name="T10"><draw:custom-shape svg:x="4.07292in" svg:y="1.60972in" svg:width="0.88958in" svg:height="0.25in" draw:z-index="251659264" draw:id="id1" draw:style-name="a1" draw:name="矩形 6" text:anchor-type="paragraph"><svg:title/><svg:desc/><text:p text:style-name="P11"><text:span text:style-name="T12">報名號碼</text:span>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3">
            <text:p text:style-name="P35">三個月內正面脫帽</text:p>
            <text:p text:style-name="P36">兩吋照片黏貼於此<text:line-break/>(以利線上面試確認身分)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6">
            <text:p text:style-name="P41">民國<text:s/>年<text:s/>月<text:s/>日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身分證</text:p>
            <text:p text:style-name="P46">統一編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>通訊處</text:p>
          </table:table-cell>
          <table:covered-table-cell/>
          <table:covered-table-cell/>
          <table:table-cell table:style-name="TableCell53" table:number-rows-spanned="3">
            <text:p text:style-name="P54">住<text:s/>址</text:p>
          </table:table-cell>
          <table:table-cell table:style-name="TableCell55" table:number-columns-spanned="4" table:number-rows-spanned="3">
            <text:p text:style-name="P56"/>
          </table:table-cell>
          <table:covered-table-cell/>
          <table:covered-table-cell/>
          <table:covered-table-cell/>
          <table:table-cell table:style-name="TableCell57" table:number-rows-spanned="3">
            <text:p text:style-name="P58">電話</text:p>
          </table:table-cell>
          <table:table-cell table:style-name="TableCell59">
            <text:p text:style-name="P60">行動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公</text:p>
          </table:table-cell>
          <table:table-cell table:style-name="TableCell70">
            <text:p text:style-name="P71">( <text:s/>)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宅</text:p>
          </table:table-cell>
          <table:table-cell table:style-name="TableCell79">
            <text:p text:style-name="P80">( <text:s/>)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最<text:s/>高<text:s/>學<text:s/>歷</text:p>
          </table:table-cell>
          <table:covered-table-cell/>
          <table:covered-table-cell/>
          <table:table-cell table:style-name="TableCell90" table:number-columns-spanned="8">
            <text:p text:style-name="P91"><text:s text:c="5"/>年<text:s text:c="4"/>月<text:s text:c="14"/>大學（院）<text:s text:c="6"/><text:s text:c="15"/><text:s/>系、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現職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繳驗證件</text:p>
          </table:table-cell>
          <table:covered-table-cell/>
          <table:covered-table-cell/>
          <table:table-cell table:style-name="TableCell100" table:number-columns-spanned="8">
            <text:p text:style-name="P101">1.服務證件：□在職證明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8">
            <text:p text:style-name="P105">2.身分證件：□國民身分證<text:s/><text:s/>□其他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備</text:p>
            <text:p text:style-name="P109">註</text:p>
          </table:table-cell>
          <table:covered-table-cell/>
          <table:table-cell table:style-name="TableCell110" table:number-columns-spanned="9">
            <text:p text:style-name="P111">1.考生親自以正楷詳填各項報名資料。</text:p>
            <text:p text:style-name="P112">2.報名表填妥後，請依（1）報名表（2）身分證件影本（3）應考資格證件，由上至下排列整齊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以下由報名工作人員簽章</text:span><text:span text:style-name="T117">（簽章後掃描以</text:span><text:span text:style-name="T118">e-mail</text:span><text:span text:style-name="T119">寄回）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報名程序</text:span></text:p>
          </table:table-cell>
          <table:table-cell table:style-name="TableCell125" table:number-columns-spanned="4">
            <text:p text:style-name="P126"><text:span text:style-name="T127">(1)</text:span><text:span text:style-name="T128">審查證件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(2)</text:span><text:span text:style-name="T132">收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于玲</meta:initial-creator>
    <dc:creator>吳忠訓</dc:creator>
    <meta:creation-date>2022-07-13T01:04:00Z</meta:creation-date>
    <dc:date>2022-07-13T01:04:00Z</dc:date>
    <meta:template xlink:href="Normal" xlink:type="simple"/>
    <meta:editing-cycles>2</meta:editing-cycles>
    <meta:editing-duration>PT60S</meta:editing-duration>
    <meta:user-defined meta:name="ContentTypeId">0x010100BA546C5FDD12974C9D2505E49353DABE</meta:user-defined>
    <meta:document-statistic meta:page-count="1" meta:paragraph-count="1" meta:word-count="63" meta:character-count="422" meta:row-count="3" meta:non-whitespace-character-count="360"/>
  </office:meta>
</office:document-meta>
</file>