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0" style:parent-style-name="內文" style:family="paragraph">
      <style:paragraph-properties fo:widows="2" fo:orphans="2" fo:text-align="justify" fo:line-height="0.2777in" fo:text-indent="0.6243in"/>
    </style:style>
    <style:style style:name="T51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0569in">
        <style:tab-stops/>
      </style:paragraph-properties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69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3" style:parent-style-name="預設段落字型" style:family="text">
      <style:text-properties style:font-name="Arial" style:font-name-complex="Arial" style:font-weight-complex="bold" style:letter-kerning="false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 fo:language="pt" fo:country="BR"/>
    </style:style>
    <style:style style:name="T111" style:parent-style-name="預設段落字型" style:family="text">
      <style:text-properties style:font-name="Arial" style:font-name-complex="Arial" style:letter-kerning="false" fo:language="pt" fo:country="BR"/>
    </style:style>
    <style:style style:name="T11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4" style:family="table-row">
      <style:table-row-properties style:min-row-height="1.1402in"/>
    </style:style>
    <style:style style:name="TableCell11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7" style:parent-style-name="預設段落字型" style:family="text">
      <style:text-properties fo:text-shadow="0.0291in 0.0291in 0.0555in #000000"/>
    </style:style>
    <style:style style:name="T118" style:parent-style-name="預設段落字型" style:family="text">
      <style:text-properties style:font-name="新細明體" fo:text-shadow="0.0291in 0.0291in 0.0555in #000000"/>
    </style:style>
    <style:style style:name="T11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/>
    </style:style>
    <style:style style:name="T123" style:parent-style-name="預設段落字型" style:family="text">
      <style:text-properties fo:text-shadow="0.0291in 0.0291in 0.0555in #000000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style:font-name="Arial" style:font-name-complex="Arial"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P135" style:parent-style-name="內文" style:family="paragraph">
      <style:paragraph-properties fo:text-align="justify" fo:line-height="0.3472in" fo:text-indent="0.125in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fo:text-shadow="0.0291in 0.0291in 0.0555in #000000"/>
    </style:style>
    <style:style style:name="P14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　　　　　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tion</text:p>
            <text:p text:style-name="P50"><text:span text:style-name="T51">Taiwan</text:span><text:span text:style-name="T52"><text:s/></text:span><text:span text:style-name="T53">臺灣</text:span></text:p>
          </table:table-cell>
          <table:table-cell table:style-name="TableCell54">
            <text:p text:style-name="P55"><text:span text:style-name="T56">Sex</text:span><text:span text:style-name="T57">/<text:s/></text:span></text:p>
            <text:p text:style-name="P58"><text:span text:style-name="T59">性別</text:span><text:span text:style-name="T60"><text:s text:c="4"/></text:span><text:span text:style-name="T61">□</text:span><text:span text:style-name="T62">男</text:span><text:span text:style-name="T63"><text:s text:c="2"/></text:span><text:span text:style-name="T64">　</text:span><text:span text:style-name="T65"><text:s/>□</text:span><text:span text:style-name="T66">女</text:span></text:p>
          </table:table-cell>
          <table:table-cell table:style-name="TableCell67">
            <text:p text:style-name="P68"><text:span text:style-name="T69">Age<text:s/></text:span><text:span text:style-name="T70">/</text:span><text:span text:style-name="T71"><text:s text:c="3"/></text:span><text:span text:style-name="T72">（實歲基準日：</text:span><text:span text:style-name="T73">112.8.31</text:span><text:span text:style-name="T74">）</text:span></text:p>
            <text:p text:style-name="P75">年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Name of Organization</text:span><text:span text:style-name="T80">：</text:span><text:span text:style-name="T81"><text:s text:c="2"/></text:span><text:span text:style-name="T82">(</text:span><text:span text:style-name="T83">　　　　　　　　　</text:span><text:span text:style-name="T84"><text:s/></text:span><text:span text:style-name="T85">　　　　　　　　　</text:span><text:span text:style-name="T86">)</text:span><text:span text:style-name="T87">單位</text:span><text:span text:style-name="T88">/</text:span><text:span text:style-name="T89">學校　</text:span></text:p>
            <text:p text:style-name="P90"><text:span text:style-name="T91">Credit Union League of the Republic of China ( Taiwan ) <text:s text:c="3"/></text:span><text:span text:style-name="T92">中華民國儲蓄互助協會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ddress of Organization：</text:p>
            <text:p text:style-name="P96"><text:span text:style-name="T97">NO.33, Sec.1, Beiping Rd.,<text:s/></text:span><text:span text:style-name="T98">North Dist.,</text:span><text:span text:style-name="T99">Taichung</text:span><text:span text:style-name="T100"><text:s/>City 404530</text:span><text:span text:style-name="T101">, Taiwan R.O.C.</text:span></text:p>
            <text:p text:style-name="P102"><text:span text:style-name="T103">404530</text:span><text:span text:style-name="T104">臺中市北區北平路一段</text:span><text:span text:style-name="T105">33</text:span><text:span text:style-name="T106">號</text:span><text:span text:style-name="T107"><text:s/>TEL</text:span><text:span text:style-name="T108">：</text:span><text:span text:style-name="T109">886-4-2291 7272 <text:s/></text:span><text:span text:style-name="T110">E-mail</text:span><text:span text:style-name="T111">：</text:span><text:span text:style-name="T112"><text:s/></text:span><text:a xlink:href="mailto:culroc@culroc.org.tw" office:target-frame-name="_top" xlink:show="replace"><text:span text:style-name="T113">culroc@culroc.org.tw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就讀學</text:span><text:span text:style-name="T118">校：</text:span><text:span text:style-name="T119"><text:s text:c="12"/></text:span><text:span text:style-name="T120">　　　　</text:span><text:span text:style-name="T121"><text:s text:c="9"/></text:span><text:span text:style-name="T122">(<text:s/></text:span><text:span text:style-name="T123">學校全名</text:span><text:span text:style-name="T124"><text:s/>) <text:s text:c="4"/></text:span><text:span text:style-name="T125">班別</text:span><text:span text:style-name="T126">(</text:span><text:span text:style-name="T127">6</text:span><text:span text:style-name="T128">月就讀</text:span><text:span text:style-name="T129">)</text:span><text:span text:style-name="T130">：</text:span><text:span text:style-name="T131">　　　</text:span><text:span text:style-name="T132">年</text:span><text:span text:style-name="T133">　　　</text:span><text:span text:style-name="T134">班</text:span></text:p>
            <text:p text:style-name="P135"><text:span text:style-name="T136">學校地址：</text:span><text:s text:c="4"/><text:span text:style-name="T137"><text:s text:c="7"/></text:span><text:span text:style-name="T138">請以正楷書寫</text:span><text:span text:style-name="T139"><text:s text:c="19"/></text:span><text:span text:style-name="T140">(</text:span><text:span text:style-name="T141">請填妥本表黏於作品背面右上角</text:span><text:span text:style-name="T142">)</text:span></text:p>
            <text:p text:style-name="P143"><text:span text:style-name="T144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周志忠</dc:creator>
    <meta:creation-date>2023-06-26T03:01:00Z</meta:creation-date>
    <dc:date>2023-06-26T03:01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