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112年</text:span><text:span text:style-name="T5">原住民族語文稿徵件</text:span><text:span text:style-name="T6">計畫</text:span></text:p>
      <text:p text:style-name="P7"><text:span text:style-name="T8">一、 依據</text:span><text:span text:style-name="T9">：</text:span></text:p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p text:style-name="P18">二、目標：</text:p>
      <text:p text:style-name="P19"><text:s text:c="4"/>(一)鼓勵不同年齡層使用族語書寫創作文本，強化族語使用的活躍性。</text:p>
      <text:p text:style-name="P20"><text:s text:c="4"/>(二)彙集多樣性的族語文本提供學生和老師在教學環境中使用，協助族語</text:p>
      <text:p text:style-name="P21"><text:s text:c="8"/>教學現場。</text:p>
      <text:p text:style-name="P22"><text:s text:c="4"/>(三)透過書寫及閱讀族語文本促進學習者族語能力。</text:p>
      <text:p text:style-name="P23">三、辦理單位</text:p>
      <text:p text:style-name="P24"><text:s text:c="4"/>(一)指導單位：教育部國民及學前教育署、臺北市政府教育局</text:p>
      <text:p text:style-name="P25"><text:s text:c="4"/>(二)主辦單位：臺北市原住民族教育資源中心。</text:p>
      <text:p text:style-name="P26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p>
      <text:p text:style-name="P36"><text:span text:style-name="T37">五</text:span><text:span text:style-name="T38">、 徵稿</text:span><text:span text:style-name="T39">說明</text:span><text:span text:style-name="T40">：</text:span></text:p>
      <text:p text:style-name="P4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p>
      <text:p text:style-name="P49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p>
      <text:p text:style-name="P54"><text:span text:style-name="T55"><text:s text:c="15"/></text:span><text:span text:style-name="T56">附中文解說)</text:span><text:span text:style-name="T57">。</text:span></text:p>
      <text:p text:style-name="P58"><text:span text:style-name="T59">六</text:span><text:span text:style-name="T60">、投稿對象：</text:span><text:span text:style-name="T61">各界人士</text:span><text:span text:style-name="T62">不拘</text:span><text:span text:style-name="T63">。</text:span></text:p>
      <text:p text:style-name="P64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p>
      <text:p text:style-name="P70"><text:s text:c="10"/><text:tab/><text:s text:c="2"/>依族語字數給予每件撰稿費2000元，中文解說每千字1100</text:p>
      <text:p text:style-name="P71"><text:s text:c="14"/>元，文稿將由本中心邀請委員進行審核，入選稿件需依審查之</text:p>
      <text:p text:style-name="P72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p>
      <text:p text:style-name="P78">八、注意事項：</text:p>
      <text:p text:style-name="P79">　　 (一)錄取文稿本中心有刪減調整之權利。</text:p>
      <text:p text:style-name="P80">　　 (二)投稿文稿須附作者個人基本資料及電子信箱。(附件一)</text:p>
      <text:p text:style-name="P81">　　 (三)若投稿文稿涉及抄襲，本中心將收回稿費，並保留法律追溯權。</text:p>
      <text:p text:style-name="P82">　　 (四)投稿文稿審查後，會以公告通知或電子信箱告知是否錄取。</text:p>
      <text:p text:style-name="P83">　　 (五)請將文稿以Word檔傳送至tpiercenter@mail.thes.tp.edu.tw</text:p>
      <text:p text:style-name="P84"><text:s text:c="5"/>(六)參加投稿時，依附件內容填寫報名資料，保證填寫或提出之資料均為</text:p>
      <text:p text:style-name="P85"><text:s text:c="9"/>真實且正確，未冒用、盜用任何第三人之資料。如有不實情事，即取</text:p>
      <text:p text:style-name="P86"><text:s text:c="9"/>消資格。一旦決定採用或有任何修改建議，將主動以電子郵件或電話</text:p>
      <text:p text:style-name="P87"><text:s text:c="10"/>聯絡告知。</text:p>
      <text:p text:style-name="P88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p>
      <text:p text:style-name="P96"><text:s text:c="9"/>簽署著作財產授權協議書者，入選作品不予採用，並撤銷入選資格。　<text:s/><text:s text:c="8"/></text:p>
      <text:p text:style-name="P97"><text:s text:c="5"/>(八)本中心有權調整本計畫公告內容及規定。</text:p>
      <text:p text:style-name="P98">九、聯絡方式：</text:p>
      <text:p text:style-name="P99"><text:s text:c="3"/>臺北市原住民教育資源中心02-27837697分機1602／李組長</text:p>
      <text:p text:style-name="P100"><text:span text:style-name="T101">　 MAIL：</text:span><text:a xlink:href="mailto:tpiercenter@mail.thes.tp.edu.tw" office:target-frame-name="_top" xlink:show="replace"><text:span text:style-name="T102">tpiercenter@mail.thes.tp.edu.tw</text:span></text:a></text:p>
      <text:p text:style-name="P103"><text:span text:style-name="T104">十、</text:span><text:span text:style-name="T105">經費來源：</text:span><text:span text:style-name="T106">教育部國教署補助112學年度臺北市原住民族教育資源中心計</text:span></text:p>
      <text:p text:style-name="P107"><text:span text:style-name="T108"><text:s text:c="14"/></text:span><text:span text:style-name="T109">畫經費支應</text:span><text:span text:style-name="T110">。</text:span></text:p>
      <text:p text:style-name="P11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p>
      <text:p text:style-name="P122"/>
      <text:p text:style-name="P123"/>
      <text:p text:style-name="P124"/>
      <text:p text:style-name="P125">附件一</text:p>
      <text:p text:style-name="P126"><text:bookmark-start text:name="_Hlk149738472"/>原住民族語文稿徵件計畫<text:bookmark-end text:name="_Hlk149738472"/>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作品</text:span><text:span text:style-name="T136">名稱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連絡電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投稿族語/語言別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E-mail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族語文稿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  <text:p text:style-name="P164"><text:s text:c="2"/></text:p>
          </table:table-cell>
          <table:covered-table-cell/>
          <table:covered-table-cell/>
          <table:covered-table-cell/>
        </table:table-row>
      </table:table>
      <text:p text:style-name="P165"/>
      <text:p text:style-name="P166"/>
      <text:p text:style-name="P167"/>
      <text:p text:style-name="P168">附件二</text:p>
      <text:p text:style-name="P169">原住民族語文稿徵件計畫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作品</text:span><text:span text:style-name="T179">名稱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連絡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投稿族語/語言別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E-mail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中文</text:span><text:span text:style-name="T204">解說</text:span><text:span text:style-name="T205">文稿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  <text:p text:style-name="P209"><text:s text:c="2"/></text:p>
          </table:table-cell>
          <table:covered-table-cell/>
          <table:covered-table-cell/>
          <table:covered-table-cell/>
        </table:table-row>
      </table:table>
      <text:p text:style-name="P210"/>
      <text:p text:style-name="P211"/>
      <text:p text:style-name="P212">附件三</text:p>
      <text:p text:style-name="P213"><text:s text:c="6"/>原住民族語文稿徵件計畫著作權同意書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p>
            <text:p text:style-name="P227"><text:span text:style-name="T228">一、(作品名稱)</text:span><text:span text:style-name="T229"><text:s text:c="32"/></text:span><text:span text:style-name="T230">。<text:s/></text:span></text:p>
            <text:p text:style-name="P231">二、獲獎作品如經查證參選資格不符、冒名頂替參選或作</text:p>
            <text:p text:style-name="P232"><text:s text:c="3"/>品有抄襲、違反智慧財產權等相關情事，主辦單位得</text:p>
            <text:p text:style-name="P233"><text:s text:c="3"/>取消參選及獲獎資格，並追回頒發之獎狀與獎金。<text:s/></text:p>
            <text:p text:style-name="P234">三、若本作品涉及違反著作權相關法律，造成第三者之權</text:p>
            <text:p text:style-name="P235"><text:s text:c="4"/>益損失，本人願自負一切法律責任，概與主辦單位無</text:p>
            <text:p text:style-name="P236"><text:s text:c="4"/>關。<text:s/></text:p>
            <text:p text:style-name="P237">四、 本人同意永久無償授權主辦單位，將作品之全部或部分以紙本或電子檔等型式典藏、重製、散佈、改作、公開傳輸、公開展示及公開發行。<text:s/></text:p>
            <text:p text:style-name="P238">此 致 臺北市原住民教學資源中心<text:s/></text:p>
            <text:p text:style-name="P239"/>
            <text:p text:style-name="P240">授權人姓名： <text:s text:c="2"/><text:s text:c="18"/>【簽章】<text:s/></text:p>
            <text:p text:style-name="P241"/>
            <text:p text:style-name="P242">授權人身分證字號：</text:p>
            <text:p text:style-name="P243"/>
            <text:p text:style-name="P244">中 華 民 國<text:s text:c="7"/>年 <text:s text:c="4"/>月 <text:s text:c="5"/>日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UnresolvedMention" style:display-name="Unresolved Mention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柏霖</meta:initial-creator>
    <dc:creator>吳忠訓</dc:creator>
    <meta:creation-date>2023-11-08T03:45:00Z</meta:creation-date>
    <dc:date>2023-11-08T03:45:00Z</dc:date>
    <meta:template xlink:href="Normal.dotm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