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P98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9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1" style:parent-style-name="預設段落字型" style:family="text">
      <style:text-properties fo:letter-spacing="-0.0041in"/>
    </style:style>
    <style:style style:name="P10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4" style:family="table-column">
      <style:table-column-properties style:column-width="0.5513in"/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27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13in"/>
    </style:style>
    <style:style style:name="Table113" style:family="table">
      <style:table-properties style:width="6.6208in" fo:margin-left="0in" table:align="center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5513in"/>
    </style:style>
    <style:style style:name="TableCell3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2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color="#000000" fo:letter-spacing="-0.0055in" fo:font-size="16pt" style:font-size-asian="16pt" style:font-size-complex="16pt"/>
    </style:style>
    <style:style style:name="P409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1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內文" style:family="paragraph">
      <style:paragraph-properties style:punctuation-wrap="simple" fo:margin-top="0.0083in"/>
    </style:style>
    <style:style style:name="P414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7" style:parent-style-name="預設段落字型" style:family="text">
      <style:text-properties style:text-position="10% 100%" fo:font-size="10pt" style:font-size-asian="10pt" style:font-size-complex="10pt"/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text-position="10% 100%" fo:font-size="10pt" style:font-size-asian="10pt" style:font-size-complex="10pt"/>
    </style:style>
    <style:style style:name="P421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2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3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4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text-position="10% 100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0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1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3" style:parent-style-name="預設段落字型" style:family="text">
      <style:text-properties style:text-position="10% 100%" fo:font-size="10pt" style:font-size-asian="10pt" style:font-size-complex="10pt"/>
    </style:style>
    <style:style style:name="T43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text-position="10% 100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text-position="10% 100%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P448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4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5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6" style:parent-style-name="預設段落字型" style:family="text">
      <style:text-properties style:text-position="10% 100%" fo:font-size="10pt" style:font-size-asian="10pt" style:font-size-complex="10pt"/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text-position="10% 100%" fo:font-size="10pt" style:font-size-asian="10pt" style:font-size-complex="10pt"/>
    </style:style>
    <style:style style:name="P460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3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4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6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1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3" style:parent-style-name="預設段落字型" style:family="text">
      <style:text-properties style:text-scale="95%"/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P479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0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1" style:parent-style-name="預設段落字型" style:family="text">
      <style:text-properties fo:font-weight="bold" style:font-weight-asian="bold" style:font-weight-complex="bold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5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gov.taipei/News_Content.aspx?n=2B397AC8136A7801&amp;sms=78D644F2755ACCAA&amp;s=4B07AC8</text:span><text:span text:style-name="T95">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3346C5FAD&amp;page=2&amp;PageSize=20</text:span></text:a></text:p>
        </text:list-item>
      </text:list>
      <text:p text:style-name="P98"><text:span text:style-name="T99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0"><text:span text:style-name="T101">參與學生基本資料</text:span></text:p><text:p text:style-name="P102">就讀學校：臺北市<text:s text:c="8"/>區<text:s text:c="11"/>國民小學</text:p><text:p text:style-name="P103">學生(作者)姓名：</text:p><text:p text:style-name="P104">學生班級：<text:s text:c="3"/>年<text:s text:c="3"/>班<text:s text:c="6"/>指導老師：</text:p><text:p text:style-name="P105">監護人簽名：<text:s text:c="10"/>與學生關係：<text:s text:c="4"/>監護人聯絡電話：</text:p><text:p text:style-name="P106">參賽組別：<text:span text:style-name="T107"></text:span>國小高年級組<text:s text:c="5"/><text:span text:style-name="T108"></text:span>國小中年級組<text:s text:c="5"/><text:span text:style-name="T109"></text:span>國小低年級組</text:p><text:p text:style-name="P110">畫話主題（作品名稱）：<text:span text:style-name="T111"><text:s text:c="41"/></text:span></text:p><text:p text:style-name="P112">請寫下您對臺北市這座幸福快樂城市「心中的話」：</text:p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/table:table-row><table:table-row table:style-name="TableRow151"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/table:table-row><table:table-row table:style-name="TableRow201"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/table:table-row><table:table-row table:style-name="TableRow276"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table:table-row table:style-name="TableRow326"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/table:table-row><table:table-row table:style-name="TableRow351"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/table:table-row><table:table-row table:style-name="TableRow376"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/table:table-row></table:table><text:p text:style-name="P401">學生(作者)簽名:</text:p></draw:text-box><svg:title/><svg:desc/></draw:frame></text:span></text:p>
      <text:p text:style-name="P402"><text:span text:style-name="T403">附件</text:span><text:span text:style-name="T404">1</text:span><text:span text:style-name="T405">：臺北市「臺北建城</text:span><text:span text:style-name="T406">140‧</text:span><text:span text:style-name="T407">畫話臺北」</text:span><text:span text:style-name="T408">報名表</text:span></text:p>
      <text:p text:style-name="P409"/>
      <text:p text:style-name="P410"/>
      <text:p text:style-name="P411"/>
      <text:p text:style-name="P412">附件2：稿件聲明書</text:p>
      <text:p text:style-name="P413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4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5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6"><text:span text:style-name="T417">中華民國</text:span><text:span text:style-name="T418"><text:tab/></text:span><text:span text:style-name="T419"><text:tab/></text:span><text:span text:style-name="T420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1">身分證字號：</text:p><text:p text:style-name="P422"/><text:p text:style-name="P423">聯絡電話：<text:s/>服務單位：</text:p><text:p text:style-name="P424"><text:span text:style-name="T425">(</text:span><text:span text:style-name="T426">可自行增列</text:span><text:span text:style-name="T427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8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29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0">臺北市《臺北建城140‧畫話臺北》學習計畫</text:p><text:p text:style-name="P431">稿件聲明書</text:p><text:p text:style-name="P432"><text:span text:style-name="T433">立書人</text:span><text:span text:style-name="T434"><text:s/></text:span><text:span text:style-name="T435"><text:tab/></text:span><text:span text:style-name="T436"><text:tab/></text:span><text:span text:style-name="T437">(</text:span><text:span text:style-name="T438">姓名</text:span><text:span text:style-name="T439">)</text:span><text:span text:style-name="T440">，茲保證參加臺北市《臺北建城</text:span><text:span text:style-name="T441">140‧</text:span><text:span text:style-name="T442">畫話臺北》學習計</text:span><text:span text:style-name="T443">畫</text:span><text:span text:style-name="T444">所送之</text:span><text:span text:style-name="T445"><text:s/></text:span><text:span text:style-name="T446"><text:tab/></text:span><text:span text:style-name="T447">（作品名稱），符合著作權相關規定，且無剽竊及違反智慧財產權</text:span></text:p><text:p text:style-name="P448">（例如：使用電腦軟體，必須取得合法的授權），日後若經查實，不合前項規定，依規繳回所獲獎勵。</text:p><text:p text:style-name="P449">立書人簽名:</text:p></draw:text-box><svg:title/><svg:desc/></draw:frame></draw:g></text:p>
      <text:p text:style-name="P450"/>
      <text:p text:style-name="P451"/>
      <text:p text:style-name="P452"/>
      <text:p text:style-name="P453">附件3：授權同意書</text:p>
      <text:p text:style-name="P454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5"><text:span text:style-name="T456">中華民國</text:span><text:span text:style-name="T457"><text:tab/></text:span><text:span text:style-name="T458"><text:tab/></text:span><text:span text:style-name="T459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0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1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2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臺北市《臺北建城140‧畫話臺北》學習計畫</text:p>
      <text:p text:style-name="P464">作品授權無償使用同意書</text:p>
      <text:p text:style-name="P465"/>
      <text:p text:style-name="P466"><text:span text:style-name="T467">立書人</text:span><text:span text:style-name="T468"><text:s text:c="12"/></text:span>，臺北市<text:span text:style-name="T469"><text:s text:c="10"/></text:span>區<text:span text:style-name="T470"><text:s text:c="12"/></text:span>國民小學</text:p>
      <text:p text:style-name="P471"/>
      <text:p text:style-name="P472">組別：<text:span text:style-name="T473">□</text:span><text:span text:style-name="T474">國小高年級組</text:span><text:span text:style-name="T475"><text:s text:c="4"/>□</text:span><text:span text:style-name="T476">國小中年級組</text:span><text:span text:style-name="T477"><text:s text:c="4"/>□</text:span><text:span text:style-name="T478">國小低年級組</text:span></text:p>
      <text:p text:style-name="P479"/>
      <text:p text:style-name="P480"><text:span text:style-name="T481">作品名稱：</text:span><text:span text:style-name="T482"><text:s/></text:span><text:span text:style-name="T483"><text:tab/></text:span></text:p>
      <text:p text:style-name="P484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5"><text:span text:style-name="T4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周志忠</dc:creator>
    <meta:creation-date>2024-10-16T08:21:00Z</meta:creation-date>
    <dc:date>2024-10-16T08:21:00Z</dc:date>
    <meta:print-date>2024-06-03T02:53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