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soft-page-break/>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soft-page-break/>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吳忠訓</dc:creator>
    <meta:creation-date>2024-12-14T06:23:00Z</meta:creation-date>
    <dc:date>2024-12-14T06:23: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