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清單段落" style:list-style-name="L1">
      <style:paragraph-properties fo:line-height="0.741cm"/>
      <style:text-properties fo:color="#000000" loext:opacity="100%" style:font-name="標楷體" style:font-name-asian="標楷體" style:font-size-complex="12pt"/>
    </style:style>
    <style:style style:name="P3" style:family="paragraph" style:parent-style-name="清單段落" style:list-style-name="L2">
      <style:paragraph-properties fo:line-height="0.741cm"/>
      <style:text-properties fo:color="#000000" loext:opacity="100%" style:font-name="標楷體" style:font-name-asian="標楷體" style:font-size-complex="12pt"/>
    </style:style>
    <style:style style:name="P4" style:family="paragraph" style:parent-style-name="清單段落" style:list-style-name="L3">
      <style:paragraph-properties fo:margin-left="2.251cm" fo:margin-right="0cm" fo:line-height="0.741cm" fo:text-indent="-0.557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5" style:family="paragraph" style:parent-style-name="清單段落" style:list-style-name="L3">
      <style:paragraph-properties fo:margin-left="2.251cm" fo:margin-right="0cm" fo:line-height="0.741cm" fo:text-indent="-0.557cm" style:auto-text-indent="false">
        <style:tab-stops/>
      </style:paragraph-properties>
      <style:text-properties fo:color="#000000" loext:opacity="100%" style:font-name="標楷體" officeooo:paragraph-rsid="0012c43b" style:font-name-asian="標楷體" style:font-size-complex="12pt"/>
    </style:style>
    <style:style style:name="P6" style:family="paragraph" style:parent-style-name="清單段落" style:list-style-name="L4">
      <style:paragraph-properties fo:line-height="0.741cm" style:vertical-align="auto"/>
      <style:text-properties fo:color="#000000" loext:opacity="100%" style:font-name="標楷體" style:font-name-asian="標楷體" style:font-size-complex="12pt"/>
    </style:style>
    <style:style style:name="P7" style:family="paragraph" style:parent-style-name="清單段落" style:list-style-name="L3">
      <style:paragraph-properties fo:margin-left="2.251cm" fo:margin-right="0cm" fo:line-height="0.741cm" fo:text-indent="-0.557cm" style:auto-text-indent="false">
        <style:tab-stops/>
      </style:paragraph-properties>
    </style:style>
    <style:style style:name="P8" style:family="paragraph" style:parent-style-name="清單段落" style:list-style-name="L2">
      <style:paragraph-properties fo:line-height="0.741cm"/>
      <style:text-properties officeooo:paragraph-rsid="001393c7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style:font-name-asian="標楷體" style:font-size-complex="12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臺北市士林區劍潭國民小學勞務承攬派駐勞工申訴機制</text:span></text:span></text:p>
      <text:list xml:id="list1765832765" text:style-name="L1">
        <text:list-item>
          <text:p text:style-name="P2">受理申訴方式及流程機制如下：</text:p>
        </text:list-item>
      </text:list>
      <text:list text:style-name="L2">
        <text:list-item>
          <text:p text:style-name="P3">派駐勞工若有權益受損情形，得以電話或書面方式向勞工主管機關或本處履約管理單位提出申訴，並提供具體事證，如以書面提出時，應載明具體申訴事項、姓名、服務單位名稱、聯絡方式 (含電話、住址、電子郵件等)。</text:p>
        </text:list-item>
        <text:list-item>
          <text:p text:style-name="P8"><text:span text:style-name="T2">本校履約管理單位受理後２週內，會請相關單位共同派員訪查申訴內容進行查證及檢討。如承攬人有明顯違反勞務承攬契約，履約管理單位將儘速依契約條款處理，並轉請勞工主管機關依法查處,並依承攬契約相關條款處理。受理單位應將上開處理情形回復當事人及知會承攬人。</text:span></text:p>
        </text:list-item>
      </text:list>
      <text:list text:continue-list="list1765832765" text:style-name="L1">
        <text:list-item>
          <text:p text:style-name="P2">申訴受理單位：</text:p>
        </text:list-item>
      </text:list>
      <text:list text:style-name="L3">
        <text:list-item>
          <text:p text:style-name="P5">本校履約管理單位總務處：02-2885-5491轉分機831</text:p>
        </text:list-item>
        <text:list-item>
          <text:p text:style-name="P4">臺北市政府勞動局(勞動權益中心：02-2302-6355)。</text:p>
        </text:list-item>
        <text:list-item>
          <text:p text:style-name="P7"><text:span text:style-name="預設段落字型"><text:span text:style-name="T2">勞動部(免費電話：0800-085151或撥1955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王秋景</meta:initial-creator>
    <meta:creation-date>2024-09-10T05:50:00Z</meta:creation-date>
    <dc:date>2025-08-11T11:48:32.922000000</dc:date>
    <meta:editing-cycles>16</meta:editing-cycles>
    <meta:editing-duration>PT1H10M29S</meta:editing-duration>
    <meta:document-statistic meta:table-count="0" meta:image-count="0" meta:object-count="0" meta:page-count="1" meta:paragraph-count="8" meta:word-count="327" meta:character-count="370" meta:non-whitespace-character-count="369"/>
    <meta:template xlink:type="simple" xlink:actuate="onRequest" xlink:title="" xlink:href="file:///C:/Users/User/Downloads/本處派駐勞工基本權益保障申訴機制.odt/Normal"/>
  </office:meta>
</office:document-meta>
</file>