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fo:text-align="center" fo:line-height="0.0277in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3" style:parent-style-name="內文" style:list-style-name="LFO5" style:family="paragraph">
      <style:paragraph-properties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2777in" fo:text-indent="0.0972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777in" fo:text-indent="0.0972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2777in" fo:text-indent="0.6805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777in" fo:margin-left="0.7736in" fo:text-indent="-0.0972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-asian="標楷體" fo:color="#FF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line-height="0.2777in" fo:text-indent="0.7777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777in" fo:text-indent="0.3888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fo:line-height="0.2777in" fo:margin-left="0.7784in" fo:text-indent="-0.7784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777in" fo:margin-left="0.7784in" fo:text-indent="-0.7784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12" style:parent-style-name="預設段落字型" style:family="text">
      <style:text-properties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-asian="標楷體" style:font-weight-complex="bold" fo:font-size="14pt" style:font-size-asian="14pt"/>
    </style:style>
    <style:style style:name="P119" style:parent-style-name="內文" style:family="paragraph">
      <style:paragraph-properties fo:line-height="0.2777in" fo:margin-left="0.7784in" fo:text-indent="-0.778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style:font-size-complex="14pt"/>
    </style:style>
    <style:style style:name="T1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-asian="標楷體" style:font-weight-complex="bold" fo:color="#000000" fo:font-size="14pt" style:font-size-asian="14pt" style:font-size-complex="14pt"/>
    </style:style>
    <style:style style:name="P128" style:parent-style-name="內文" style:family="paragraph">
      <style:paragraph-properties fo:line-height="0.2777in" fo:text-indent="0.0972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margin-left="0.7784in" fo:text-indent="-0.7784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0.7784in" fo:text-indent="-0.7784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1pt"/>
    </style:style>
    <style:style style:name="T184" style:parent-style-name="預設段落字型" style:family="text">
      <style:text-properties style:font-name-asian="標楷體" fo:font-size="14pt" style:font-size-asian="14pt" style:font-size-complex="11pt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 style:font-size-complex="11pt"/>
    </style:style>
    <style:style style:name="P186" style:parent-style-name="內文" style:family="paragraph">
      <style:paragraph-properties style:line-height-at-least="0.1666in" fo:margin-left="0.6666in" fo:text-indent="-0.6666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center" style:line-height-at-least="0.1666in" fo:margin-left="0.8895in" fo:text-indent="-0.8895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ableColumn203" style:family="table-column">
      <style:table-column-properties style:column-width="0.9534in"/>
    </style:style>
    <style:style style:name="TableColumn204" style:family="table-column">
      <style:table-column-properties style:column-width="1.5236in"/>
    </style:style>
    <style:style style:name="TableColumn205" style:family="table-column">
      <style:table-column-properties style:column-width="1.518in"/>
    </style:style>
    <style:style style:name="TableColumn206" style:family="table-column">
      <style:table-column-properties style:column-width="0.0062in"/>
    </style:style>
    <style:style style:name="TableColumn207" style:family="table-column">
      <style:table-column-properties style:column-width="1.6104in"/>
    </style:style>
    <style:style style:name="TableColumn208" style:family="table-column">
      <style:table-column-properties style:column-width="1.6736in"/>
    </style:style>
    <style:style style:name="Table202" style:family="table">
      <style:table-properties style:width="7.2854in" fo:margin-left="-0.2763in" table:align="left"/>
    </style:style>
    <style:style style:name="TableRow209" style:family="table-row">
      <style:table-row-properties style:min-row-height="0.559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611in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611in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611in"/>
      <style:text-properties style:font-name-asian="標楷體" fo:font-size="13pt" style:font-size-asian="13pt" style:font-size-complex="13pt"/>
    </style:style>
    <style:style style:name="TableRow216" style:family="table-row">
      <style:table-row-properties style:min-row-height="0.559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P21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list-style-name="LFO4" style:family="paragraph">
      <style:paragraph-properties fo:line-height="0.3611in"/>
    </style:style>
    <style:style style:name="T2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P227" style:parent-style-name="內文" style:family="paragraph">
      <style:paragraph-properties fo:line-height="0.3611in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611in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fo:line-height="0.3611in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611in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P253" style:parent-style-name="內文" style:family="paragraph">
      <style:paragraph-properties fo:line-height="0.3611in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611in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P264" style:parent-style-name="內文" style:family="paragraph">
      <style:paragraph-properties fo:line-height="0.3611in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559in" fo:keep-together="always"/>
    </style:style>
    <style:style style:name="P268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611in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P277" style:parent-style-name="內文" style:family="paragraph">
      <style:paragraph-properties fo:line-height="0.3611in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611in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P288" style:parent-style-name="內文" style:family="paragraph">
      <style:paragraph-properties fo:line-height="0.3611in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611in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611in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P310" style:parent-style-name="內文" style:family="paragraph">
      <style:paragraph-properties fo:line-height="0.3611in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ableRow314" style:family="table-row">
      <style:table-row-properties style:min-row-height="0.559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611in"/>
      <style:text-properties style:font-name-asian="標楷體" fo:font-size="13pt" style:font-size-asian="13pt" style:font-size-complex="13pt"/>
    </style:style>
    <style:style style:name="P321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士林區劍潭國民小學114學年度兒童創意熱舞比賽報名表</text:p>
      <text:p text:style-name="P2"/>
      <text:list text:style-name="LFO5" text:continue-numbering="true">
        <text:list-item>
          <text:p text:style-name="P3"><draw:frame draw:z-index="251657728" draw:id="id0" draw:style-name="a0" draw:name="文字方塊 2" text:anchor-type="paragraph" svg:x="6.02708in" svg:y="0.12917in" svg:width="0.82986in" svg:height="0.36042in" style:rel-width="scale" style:rel-height="scale"><draw:text-box><text:p text:style-name="內文">附件一</text:p></draw:text-box><svg:title/><svg:desc/></draw:frame><text:span text:style-name="T4">比賽時間</text:span><text:span text:style-name="T5">：</text:span><text:span text:style-name="T6">1</text:span><text:span text:style-name="T7">1</text:span><text:span text:style-name="T8">5</text:span><text:span text:style-name="T9">年</text:span><text:span text:style-name="T10">4</text:span><text:span text:style-name="T11">月</text:span><text:span text:style-name="T12">8</text:span><text:span text:style-name="T13">日</text:span><text:span text:style-name="T14">（三）下午</text:span><text:span text:style-name="T15">1:30-3:00</text:span><text:span text:style-name="T16">。</text:span><text:span text:style-name="T17"><text:s/></text:span></text:p>
        </text:list-item>
      </text:list>
      <text:p text:style-name="P18"><text:span text:style-name="T19">二、比賽地點</text:span><text:span text:style-name="T20">：</text:span><text:span text:style-name="T21">樂學堂</text:span><text:span text:style-name="T22">。</text:span></text:p>
      <text:p text:style-name="P23"><text:span text:style-name="T24">三、</text:span><text:span text:style-name="T25">比賽</text:span><text:span text:style-name="T26">辦法</text:span><text:span text:style-name="T27">：</text:span></text:p>
      <text:p text:style-name="P28"><text:span text:style-name="T29">（</text:span><text:span text:style-name="T30">一</text:span><text:span text:style-name="T31">）</text:span><text:span text:style-name="T32">A</text:span><text:span text:style-name="T33">組：</text:span><text:span text:style-name="T34">一</text:span><text:span text:style-name="T35">、</text:span><text:span text:style-name="T36">二</text:span><text:span text:style-name="T37">年級。</text:span><text:span text:style-name="T38">B</text:span><text:span text:style-name="T39">組</text:span><text:span text:style-name="T40">：三、四</text:span><text:span text:style-name="T41">年級。</text:span><text:span text:style-name="T42">Ｃ組：五、六年級。</text:span></text:p>
      <text:p text:style-name="P43">（二）比賽選手自行組隊，每隊3~8人，男女不拘，每人限報一組。可跨年級</text:p>
      <text:p text:style-name="P44">組隊，但若跨年級組隊，應以較高年級組別參賽。</text:p>
      <text:p text:style-name="P45"><text:s/>（三）音樂請由參賽者自行準備，可自行剪輯，但總長度（表演時間）不得超</text:p>
      <text:p text:style-name="P46">過5分鐘。</text:p>
      <text:p text:style-name="P47"><text:s/>（四）比賽結果擇優錄取優勝隊伍數名及個人獎數名。</text:p>
      <text:p text:style-name="P48"><text:span text:style-name="T49"><text:s/></text:span><text:span text:style-name="T50">（</text:span><text:span text:style-name="T51">五</text:span><text:span text:style-name="T52">）</text:span><text:span text:style-name="T53">表演方式不拘，宜發揮</text:span><text:span text:style-name="T54">創意巧思</text:span><text:span text:style-name="T55">！</text:span></text:p>
      <text:p text:style-name="P56"><text:span text:style-name="T57"><text:s/></text:span><text:span text:style-name="T58">（</text:span><text:span text:style-name="T59">六</text:span><text:span text:style-name="T60">）</text:span><text:span text:style-name="T61">評分標準：</text:span><text:span text:style-name="T62">舞蹈藝術（包括編舞和</text:span><text:span text:style-name="T63">舞技）佔</text:span><text:span text:style-name="T64">5</text:span><text:span text:style-name="T65">0</text:span><text:span text:style-name="T66">％</text:span><text:span text:style-name="T67">，</text:span><text:span text:style-name="T68">創意佔</text:span><text:span text:style-name="T69">20%</text:span><text:span text:style-name="T70">，</text:span></text:p>
      <text:p text:style-name="P71"><text:span text:style-name="T72">團體默契佔</text:span><text:span text:style-name="T73">10</text:span><text:span text:style-name="T74">％，</text:span><text:span text:style-name="T75">音樂佔</text:span><text:span text:style-name="T76">10</text:span><text:span text:style-name="T77">％</text:span><text:span text:style-name="T78">，服裝佔</text:span><text:span text:style-name="T79">10</text:span><text:span text:style-name="T80">％</text:span><text:span text:style-name="T81">。</text:span></text:p>
      <text:p text:style-name="P82"><text:span text:style-name="T83"><text:s text:c="2"/></text:span><text:span text:style-name="T84"><text:s/></text:span><text:span text:style-name="T85"><text:s/></text:span><text:span text:style-name="T86">*</text:span><text:span text:style-name="T87">參賽秩序表現不佳的隊伍，</text:span><text:span text:style-name="T88">總分</text:span><text:span text:style-name="T89">酌扣</text:span><text:span text:style-name="T90">1-5</text:span><text:span text:style-name="T91">分</text:span></text:p>
      <text:p text:style-name="P92"><text:span text:style-name="T93">四</text:span><text:span text:style-name="T94">、評審</text:span><text:span text:style-name="T95">：</text:span><text:span text:style-name="T96">有相關專長之教師或各處室代表擔任。</text:span></text:p>
      <text:p text:style-name="P97"><text:span text:style-name="T98">五</text:span><text:span text:style-name="T99">、報名</text:span><text:span text:style-name="T100">：</text:span><text:span text:style-name="T101">即日起</text:span><text:span text:style-name="T102">至</text:span><text:span text:style-name="T103">11</text:span><text:span text:style-name="T104">5</text:span><text:span text:style-name="T105">/</text:span><text:span text:style-name="T106">2/2</text:span><text:span text:style-name="T107">6</text:span><text:span text:style-name="T108">（</text:span><text:span text:style-name="T109">四</text:span><text:span text:style-name="T110">）</text:span><text:span text:style-name="T111">前</text:span><text:span text:style-name="T112">將報名表交給</text:span><text:span text:style-name="T113">學務處</text:span><text:span text:style-name="T114">周</text:span><text:span text:style-name="T115">老師</text:span><text:span text:style-name="T116">，即</text:span><text:span text:style-name="T117">完成</text:span><text:span text:style-name="T118">報名。</text:span></text:p>
      <text:p text:style-name="P119">六、備註：</text:p>
      <text:p text:style-name="P120"><text:span text:style-name="T121"><text:s/></text:span><text:span text:style-name="T122"><text:s/></text:span><text:span text:style-name="T123">（</text:span><text:span text:style-name="T124">一</text:span><text:span text:style-name="T125">）</text:span><text:span text:style-name="T126">為維護安全，「午休離班練習」需經班級導師同意。</text:span></text:p>
      <text:p text:style-name="P127">　（二）3/6（五）將抽出出場順序（每隊派代表抽籤）。<text:s/></text:p>
      <text:p text:style-name="P128"><text:span text:style-name="T129"><text:s/></text:span><text:span text:style-name="T130">（</text:span><text:span text:style-name="T131">三</text:span><text:span text:style-name="T132">）</text:span><text:span text:style-name="T133">3/2</text:span><text:span text:style-name="T134">0</text:span><text:span text:style-name="T135">（五）</text:span><text:span text:style-name="T136">將</text:span><text:span text:style-name="T137">電子檔音樂</text:span><text:span text:style-name="T138">繳交至</text:span><text:span text:style-name="T139">學務處</text:span><text:span text:style-name="T140">周</text:span><text:span text:style-name="T141">老師</text:span><text:span text:style-name="T142">。</text:span><text:span text:style-name="T143"><text:s text:c="2"/></text:span><text:s/></text:p>
      <text:p text:style-name="P144"><text:span text:style-name="T145"><text:s text:c="3"/></text:span><text:span text:style-name="T146"><text:s/></text:span><text:span text:style-name="T147">　</text:span><text:span text:style-name="T148"><text:s/></text:span><text:span text:style-name="T149">或請老師協助將音樂</text:span><text:span text:style-name="T150">貼在指定路徑</text:span><text:span text:style-name="T151">Q:\01</text:span><text:span text:style-name="T152">行政專區</text:span><text:span text:style-name="T153">\B02</text:span><text:span text:style-name="T154">訓育組長</text:span><text:span text:style-name="T155">\11</text:span><text:span text:style-name="T156">4</text:span><text:span text:style-name="T157"><text:s/></text:span></text:p>
      <text:p text:style-name="P158"><text:span text:style-name="T159"><text:s text:c="7"/></text:span><text:span text:style-name="T160">熱舞比賽</text:span><text:span text:style-name="T161">\11</text:span><text:span text:style-name="T162">4</text:span><text:span text:style-name="T163">\11</text:span><text:span text:style-name="T164">4</text:span><text:span text:style-name="T165">熱舞比賽歌曲</text:span><text:span text:style-name="T166">（</text:span><text:span text:style-name="T167">檔名</text:span><text:span text:style-name="T168">：</text:span><text:span text:style-name="T169">組別</text:span><text:span text:style-name="T170">+</text:span><text:span text:style-name="T171">團體名稱</text:span><text:span text:style-name="T172"><text:s/></text:span><text:span text:style-name="T173">例</text:span><text:span text:style-name="T174">:</text:span><text:span text:style-name="T175">A1</text:span><text:span text:style-name="T176">洗刷刷</text:span><text:span text:style-name="T177">）</text:span></text:p>
      <text:p text:style-name="P178"><text:span text:style-name="T179"><text:s text:c="2"/></text:span><text:span text:style-name="T180">（</text:span><text:span text:style-name="T181">四</text:span><text:span text:style-name="T182">）</text:span><text:span text:style-name="T183">錄取優勝隊伍數名及個人獎數名</text:span><text:span text:style-name="T184">，頒發獎狀各一只並邀請成績優異組</text:span></text:p>
      <text:p text:style-name="P185"><text:s text:c="7"/>別擔任校內外大型活動表演嘉賓。</text:p>
      <text:p text:style-name="P186"><text:span text:style-name="T187"></text:span><text:span text:style-name="T188">-------------------------------------------------------------------------------------------------------</text:span><text:span text:style-name="T189">-------------</text:span></text:p>
      <text:p text:style-name="P190"><text:span text:style-name="T191">臺北市士林區劍潭國</text:span><text:span text:style-name="T192">民</text:span><text:span text:style-name="T193">小</text:span><text:span text:style-name="T194">學</text:span><text:span text:style-name="T195">1</text:span><text:span text:style-name="T196">1</text:span><text:span text:style-name="T197">4</text:span><text:span text:style-name="T198">學年度兒童創意熱舞比賽</text:span><text:span text:style-name="T199">報名表</text:span><text:span text:style-name="T200"><text:s text:c="4"/></text:span><text:span text:style-name="T201"><text:s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>隊名：</text:p>
          </table:table-cell>
          <table:covered-table-cell/>
          <table:covered-table-cell/>
          <table:table-cell table:style-name="TableCell214" table:number-columns-spanned="2">
            <text:p text:style-name="P215">熱舞曲目：<text:s text:c="21"/></text:p>
          </table:table-cell>
          <table:covered-table-cell/>
        </table:table-row>
        <table:table-row table:style-name="TableRow216">
          <table:table-cell table:style-name="TableCell217" table:number-rows-spanned="2">
            <text:p text:style-name="P218">參賽者姓名</text:p>
            <text:p text:style-name="P219">(註明班級)</text:p>
          </table:table-cell>
          <table:table-cell table:style-name="TableCell220">
            <text:list text:style-name="LFO4" text:continue-numbering="true">
              <text:list-item>
                <text:p text:style-name="P221"><text:span text:style-name="T222"><text:s text:c="4"/></text:span><text:span text:style-name="T223">年</text:span><text:span text:style-name="T224"><text:s text:c="3"/></text:span><text:span text:style-name="T225"><text:s/></text:span><text:span text:style-name="T226">班</text:span></text:p>
              </text:list-item>
            </text:list>
            <text:p text:style-name="P227"><text:span text:style-name="T228">姓名：</text:span><text:span text:style-name="T229"><text:s text:c="11"/></text:span><text:span text:style-name="T230"><text:s/></text:span></text:p>
            <text:p text:style-name="P231">(隊長及領獎代表)</text:p>
          </table:table-cell>
          <table:table-cell table:style-name="TableCell232" table:number-columns-spanned="2">
            <text:p text:style-name="P233"><text:span text:style-name="T234">2.<text:s/></text:span><text:span text:style-name="T235"><text:s/></text:span><text:span text:style-name="T236"><text:s text:c="3"/></text:span><text:span text:style-name="T237">年</text:span><text:span text:style-name="T238"><text:s/></text:span><text:span text:style-name="T239"><text:s text:c="2"/></text:span><text:span text:style-name="T240"><text:s/></text:span><text:span text:style-name="T241">班</text:span></text:p>
            <text:p text:style-name="P242"><text:span text:style-name="T243">姓名：</text:span><text:span text:style-name="T244"><text:s text:c="12"/></text:span></text:p>
          </table:table-cell>
          <table:covered-table-cell/>
          <table:table-cell table:style-name="TableCell245">
            <text:p text:style-name="P246"><text:span text:style-name="T247">3.<text:s/></text:span><text:span text:style-name="T248"><text:s text:c="4"/></text:span><text:span text:style-name="T249">年</text:span><text:span text:style-name="T250"><text:s text:c="3"/></text:span><text:span text:style-name="T251"><text:s/></text:span><text:span text:style-name="T252">班</text:span></text:p>
            <text:p text:style-name="P253"><text:span text:style-name="T254">姓名：</text:span><text:span text:style-name="T255"><text:s text:c="11"/></text:span></text:p>
          </table:table-cell>
          <table:table-cell table:style-name="TableCell256">
            <text:p text:style-name="P257"><text:span text:style-name="T258">4.<text:s/></text:span><text:span text:style-name="T259"><text:s text:c="4"/></text:span><text:span text:style-name="T260">年</text:span><text:span text:style-name="T261"><text:s text:c="3"/></text:span><text:span text:style-name="T262"><text:s/></text:span><text:span text:style-name="T263">班</text:span></text:p>
            <text:p text:style-name="P264"><text:span text:style-name="T265">姓名：</text:span><text:span text:style-name="T266"><text:s text:c="11"/>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5.</text:span><text:span text:style-name="T272"><text:s/></text:span><text:span text:style-name="T273"><text:s text:c="4"/></text:span><text:span text:style-name="T274">年</text:span><text:span text:style-name="T275"><text:s text:c="5"/></text:span><text:span text:style-name="T276">班</text:span></text:p>
            <text:p text:style-name="P277"><text:span text:style-name="T278">姓名：</text:span><text:span text:style-name="T279"><text:s text:c="11"/></text:span></text:p>
          </table:table-cell>
          <table:table-cell table:style-name="TableCell280" table:number-columns-spanned="2">
            <text:p text:style-name="P281"><text:span text:style-name="T282">6.</text:span><text:span text:style-name="T283"><text:s/></text:span><text:span text:style-name="T284"><text:s text:c="4"/></text:span><text:span text:style-name="T285">年</text:span><text:span text:style-name="T286"><text:s text:c="5"/></text:span><text:span text:style-name="T287">班</text:span></text:p>
            <text:p text:style-name="P288"><text:span text:style-name="T289">姓名：</text:span><text:span text:style-name="T290"><text:s text:c="11"/></text:span></text:p>
          </table:table-cell>
          <table:covered-table-cell/>
          <table:table-cell table:style-name="TableCell291">
            <text:p text:style-name="P292"><text:span text:style-name="T293">7.</text:span><text:span text:style-name="T294"><text:s/></text:span><text:span text:style-name="T295"><text:s text:c="4"/></text:span><text:span text:style-name="T296">年</text:span><text:span text:style-name="T297"><text:s text:c="5"/></text:span><text:span text:style-name="T298">班</text:span></text:p>
            <text:p text:style-name="P299"><text:span text:style-name="T300">姓名：</text:span><text:span text:style-name="T301"><text:s text:c="11"/></text:span></text:p>
          </table:table-cell>
          <table:table-cell table:style-name="TableCell302">
            <text:p text:style-name="P303"><text:span text:style-name="T304">8.</text:span><text:span text:style-name="T305"><text:s/></text:span><text:span text:style-name="T306"><text:s text:c="4"/></text:span><text:span text:style-name="T307">年</text:span><text:span text:style-name="T308"><text:s text:c="5"/></text:span><text:span text:style-name="T309">班</text:span></text:p>
            <text:p text:style-name="P310"><text:span text:style-name="T311">姓名：</text:span><text:span text:style-name="T312"><text:s text:c="11"/></text:span><text:span text:style-name="T313"><text:s/></text:span></text:p>
          </table:table-cell>
        </table:table-row>
        <text:soft-page-break/>
        <table:table-row table:style-name="TableRow314">
          <table:table-cell table:style-name="TableCell315">
            <text:p text:style-name="P316">指導老師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>導師簽名：</text:p>
          </table:table-cell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劍潭國小兒童節熱舞比賽辦法  92</dc:title>
    <dc:subject/>
    <meta:initial-creator>GODCC</meta:initial-creator>
    <dc:creator>User</dc:creator>
    <meta:creation-date>2026-01-14T06:27:00Z</meta:creation-date>
    <dc:date>2026-01-14T06:27:00Z</dc:date>
    <meta:print-date>2017-12-29T00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13" meta:row-count="7" meta:non-whitespace-character-count="949"/>
  </office:meta>
</office:document-meta>
</file>